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E.E. Napweg 14, 9684 BG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10/12/2025, verwijderen asbest, E.E. Napweg 14, 9684 BG Finsterwolde.</text:p>
            <text:p text:style-name="common-al"/>
            <text:p text:style-name="common-al">Winschoten, 17 dec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4950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0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0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E.E. Napweg 14, 9684 BG Finsterwold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503</meta:user-defined>
    <meta:user-defined meta:name="OVERHEIDop.GmbID/DC.identifier">gmb-2025-549503</meta:user-defined>
    <meta:user-defined meta:name="OVERHEIDop.versieInformatie"/>
  </office:meta>
</office:document-meta>
</file>