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ongenummerd, 6227RZ Maastricht. Kennisgeving nieuwe aanvraag Beschikking evaluatieverslag -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493</text:p>
            <text:p text:style-name="common-al">
            <text:span text:style-name="nadrukvet">Langwaterstraat ongenummerd, 6227RZ Maastricht</text:span>
          </text:p>
            <text:p text:style-name="common-al">
            <text:span text:style-name="nadrukvet">Locatienummer: </text:span>NZ093501817</text:p>
            <text:p text:style-name="common-al"/>
            <text:p text:style-name="common-al">
            <text:span text:style-name="nadrukvet">Datum ontvangst aanvraag:</text:span> 4 december 2025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5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493</meta:user-defined>
    <dc:language>nl</dc:language>
    <meta:user-defined meta:name="OVERHEIDop.locatietype/OVERHEIDop.gebiedsmarkering">Punt</meta:user-defined>
    <meta:user-defined meta:name="DC.title">Langwaterstraat ongenummerd, 6227RZ Maastricht. Kennisgeving nieuwe aanvraag Beschikking evaluatieverslag - Wet bodembescherm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00</meta:user-defined>
    <meta:user-defined meta:name="OVERHEIDop.GmbID/DC.identifier">gmb-2025-549500</meta:user-defined>
    <meta:user-defined meta:name="OVERHEIDop.versieInformatie"/>
  </office:meta>
</office:document-meta>
</file>