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gunningsvrije aanvraag, Kalmoesstraat 20 2165XK Lisserbroek, het realiseren van een hobbyruimte/schuur, 2025112502112, 039412781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949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9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9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81576</meta:user-defined>
    <meta:user-defined meta:name="DCTERMS.abstract">het realiseren van een hobbyruimte/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gunningsvrije aanvraag, Kalmoesstraat 20 2165XK Lisserbroek, het realiseren van een hobbyruimte/schuur, 2025112502112, 039412781576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498</meta:user-defined>
    <meta:user-defined meta:name="OVERHEIDop.GmbID/DC.identifier">gmb-2025-549498</meta:user-defined>
    <meta:user-defined meta:name="OVERHEIDop.versieInformatie"/>
  </office:meta>
</office:document-meta>
</file>