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recreatieve tiny houses, voor de duur van drie jaar (verlenging van de verleende tijdelijke vergunning), Wildbaan (nabij nummer) 2 Wesep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Wildbaan (nabij nummer) 2 Wesepe</text:p>
            <text:p text:style-name="common-al">
            <text:span text:style-name="nadrukvet">Zaakomschrijving:</text:span> het plaatsen van twee recreatieve tiny houses, voor de duur van drie jaar (verlenging van de verleende tijdelijke vergunning)</text:p>
            <text:p text:style-name="common-al">
            <text:span text:style-name="nadrukvet">Zaaknummer:</text:span> 1773ESUITE504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4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4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94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04902025</meta:user-defined>
    <meta:user-defined meta:name="DCTERMS.abstract">het plaatsen van twee recreatieve tiny houses,  voor de duur van drie jaar (verlenging van de verleende tijdelijke vergunning)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recreatieve tiny houses, voor de duur van drie jaar (verlenging van de verleende tijdelijke vergunning), Wildbaan (nabij nummer) 2 Wesepe,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0</meta:user-defined>
    <meta:user-defined meta:name="OVERHEIDop.GmbID/DC.identifier">gmb-2025-549490</meta:user-defined>
    <meta:user-defined meta:name="OVERHEIDop.versieInformatie"/>
  </office:meta>
</office:document-meta>
</file>