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9, 3958BB Amerongen, vervangen/verbreden openslaande deuren en plaatsen zonnepanelen voor/achterzijde (RX2025-00003038, 1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weg 9, 3958BB Amerongen, vervangen/verbreden openslaande deuren en plaatsen zonnepanelen voor/achterzijde (RX2025-00003038, 14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4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38</meta:user-defined>
    <meta:user-defined meta:name="DCTERMS.abstract">Kersweg 9, 3958BB Amerongen, vervangen/verbreden openslaande deuren en plaatsen zonnepanelen voor/achterzijde (RX2025-00003038, 14 december 2025)</meta:user-defined>
    <dc:language>nl</dc:language>
    <meta:user-defined meta:name="OVERHEIDop.locatietype/OVERHEIDop.gebiedsmarkering">Vlak</meta:user-defined>
    <meta:user-defined meta:name="DC.title">Gemeente Utrechtse Heuvelrug, ingediende aanvraag omgevingsvergunning - Kersweg 9, 3958BB Amerongen, vervangen/verbreden openslaande deuren en plaatsen zonnepanelen voor/achterzijde (RX2025-00003038, 14 december 2025)</meta:user-defined>
    <meta:user-defined meta:name="DCTERMS.W3CDTF/DCTERMS.available">2025-12-17</meta:user-defined>
    <meta:user-defined meta:name="DCTERMS.W3CDTF/OVERHEIDop.jaargang">2025</meta:user-defined>
    <meta:user-defined meta:name="OVERHEIDop.publicationIssue">549485</meta:user-defined>
    <meta:user-defined meta:name="OVERHEIDop.GmbID/DC.identifier">gmb-2025-549485</meta:user-defined>
    <meta:user-defined meta:name="OVERHEIDop.versieInformatie"/>
  </office:meta>
</office:document-meta>
</file>