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ndsloot 16, 8538 RG Bantega: aanvraag omgevingsvergunning bouwen van een aterlier/gastenverblijf en schuur. (Z.87619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12-2025 is een omgevingsvergunning aangevraagd voor deze locatie. De aanvraag omvat het bouwen van een aterlier/gastenverblijf en schuur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4948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48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6196</meta:user-defined>
    <dc:language>nl</dc:language>
    <meta:user-defined meta:name="OVERHEIDop.locatietype/OVERHEIDop.gebiedsmarkering">Punt</meta:user-defined>
    <meta:user-defined meta:name="DC.title">Bandsloot 16, 8538 RG Bantega: aanvraag omgevingsvergunning bouwen van een aterlier/gastenverblijf en schuur. (Z.876196)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9484</meta:user-defined>
    <meta:user-defined meta:name="OVERHEIDop.GmbID/DC.identifier">gmb-2025-549484</meta:user-defined>
    <meta:user-defined meta:name="OVERHEIDop.versieInformatie"/>
  </office:meta>
</office:document-meta>
</file>