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mechanisch bewerken van andere materialen dan steen en metalen (textiel) aan Ierlandstraat 15 te Kaatsheu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Besluit activiteiten leefomgeving (Bal)</text:span>
          </text:p>
            <text:p text:style-name="common-al">Het college van burgemeester en wethouders van de gemeente Loon op Zand maakt bekend dat zij een melding in het kader van Besluit activiteiten leefomgeving (Bal) heeft ontvangen van:  </text:p>
            <text:list text:style-name="id1-3-2-1-1-3">
              <text:list-item text:style-override="id1-3-2-1-1-3-1">
                <text:number>-</text:number>
                <text:p text:style-name="al"> Ierlandstraat 15, 5171 PD Kaatsheuvel  van een bedrijf dat valt onder de werkingssfeer van de Omgevingswet op grond van het Besluit activiteiten leefomgeving (Bal). De melding betreft het mechanisch bewerken van andere materialen dan steen en metalen (textiel). </text:p>
              </text:list-item>
            </text:list>
            <text:p text:style-name="last-al">De melding ligt niet ter inzage. Datum afhandeling 02-12-2025. Tegen de melding kunt u geen bezwaar indienen of beroep instellen. Als u informatie wenst over bovenstaande melding, kunt u die digitaal opvragen onder vermelding van het kenmerk Z2025-00025640 via <text:a xlink:href="mailto:info@omwb.nl" xlink:type="simple">info@omwb.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4948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8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8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5-00025640</meta:user-defined>
    <dc:language>nl</dc:language>
    <meta:user-defined meta:name="OVERHEIDop.locatietype/OVERHEIDop.gebiedsmarkering">Adres</meta:user-defined>
    <meta:user-defined meta:name="DC.title">Melding voor het mechanisch bewerken van andere materialen dan steen en metalen (textiel) aan Ierlandstraat 15 te Kaatsheuvel</meta:user-defined>
    <meta:user-defined meta:name="DCTERMS.W3CDTF/DCTERMS.available">2025-12-17</meta:user-defined>
    <meta:user-defined meta:name="DCTERMS.W3CDTF/OVERHEIDop.jaargang">2025</meta:user-defined>
    <meta:user-defined meta:name="OVERHEIDop.publicationIssue">549483</meta:user-defined>
    <meta:user-defined meta:name="OVERHEIDop.GmbID/DC.identifier">gmb-2025-549483</meta:user-defined>
    <meta:user-defined meta:name="OVERHEIDop.versieInformatie"/>
  </office:meta>
</office:document-meta>
</file>