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ookontheffing voor afval dat is ontstaan bij landschapsonderhoud- natuurbeheer, op het perceel DPV00 D 4169 nabij de Spanjaardsdijk 51 te Schalkhaar (24949-2025)</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10.2 lid 2 van de Wet milieubeheer en het vastgestelde  raadsbesluit van de gemeente Deventer d.d. 21 februari 2005 een besluit genomen op de aanvraag om afvalstoffen te verbranden buiten inrichtingen dat is ontstaan bij landschapsonderhoud/ natuurbeheer. </text:p>
            <text:p text:style-name="common-al">De stookontheffing wordt verleend voor twee stookseizoenen, 1 november 2024 tot en met 31 maart 2025 en het daarop volgende stookseizoen, op het perceel DPV00 D 4169 nabij de Spanjaardsdijk 51 in Schalkhaar.</text:p>
            <text:p text:style-name="common-al">Inzage en het maken van bezwaar is mogelijk binnen zes weken na de datum van verzending van het besluit. Het besluit is verzonden op 6 februari 2025.</text:p>
            <text:p text:style-name="common-al">Voor inzage van het besluit mail naar <text:a xlink:href="mailto:vergunningen@deventer.nl" xlink:type="simple">vergunningen@deventer.nl</text:a>. Wij sturen u per mail het geanonimiseerde besluit. Wilt u hierbij het zaaknummer 24949-2025 noemen?</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centsp/Downloads/www.deventer.nl/loketten/digitaal-loket/bezwaarschrift-indienen" xlink:type="simple">www.deventer.nl/loketten/digitaal-loket/bezwaarschrift-indienen</text:a>. Het bezwaar schorst niet de werking van het besluit waartegen het is gericht op.</text:p>
            <text:p text:style-name="common-al"/>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4948</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48</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48</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Stookontheffing voor afval dat is ontstaan bij landschapsonderhoud- natuurbeheer, op het perceel DPV00 D 4169 nabij de Spanjaardsdijk 51 te Schalkhaar (24949-2025)</meta:user-defined>
    <meta:user-defined meta:name="DCTERMS.W3CDTF/DCTERMS.available">2025-02-10</meta:user-defined>
    <meta:user-defined meta:name="DCTERMS.W3CDTF/OVERHEIDop.jaargang">2025</meta:user-defined>
    <meta:user-defined meta:name="OVERHEIDop.publicationIssue">54948</meta:user-defined>
    <meta:user-defined meta:name="OVERHEIDop.GmbID/DC.identifier">gmb-2025-54948</meta:user-defined>
    <meta:user-defined meta:name="OVERHEIDop.versieInformatie"/>
  </office:meta>
</office:document-meta>
</file>