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een verkoopactie met oliebollen in Scheemda en Winschoten van 30 december 2025 tot 3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een verkoopactie met oliebollen in Scheemda en Winschoten van dinsdag 30 december 2025 tot 31 december 2025. Verleend en verzonden op 8 december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7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4947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7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7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DC.title">Gemeente Oldambt, verleende Vergunning APV (Algemene plaatselijke verordening gemeente Oldambt) en/of Bijzondere Wetgeving voor het houden van een verkoopactie met oliebollen in Scheemda en Winschoten van 30 december 2025 tot 31 december 2025</meta:user-defined>
    <meta:user-defined meta:name="DCTERMS.W3CDTF/DCTERMS.available">2025-12-17</meta:user-defined>
    <meta:user-defined meta:name="DCTERMS.W3CDTF/OVERHEIDop.jaargang">2025</meta:user-defined>
    <meta:user-defined meta:name="OVERHEIDop.publicationIssue">549476</meta:user-defined>
    <meta:user-defined meta:name="OVERHEIDop.GmbID/DC.identifier">gmb-2025-549476</meta:user-defined>
    <meta:user-defined meta:name="OVERHEIDop.versieInformatie"/>
  </office:meta>
</office:document-meta>
</file>