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dreef 698, 8233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dreef 698, 8233 HA Lelystad, het plaatsen van handelsreclame </text:span>
          </text:p>
            <text:p text:style-name="common-al">Wij hebben op 12 december 2025 een aanvraag omgevingsvergunning ontvangen voor het plaatsen van handelsreclame , op Larserdreef 698, 8233 HA Lelystad. De aanvraag heeft dossiernummer 0995111227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 december 2025. De gemeente neemt daarover waarschijnlijk voor 06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94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112278</meta:user-defined>
    <dc:language>nl</dc:language>
    <meta:user-defined meta:name="OVERHEIDop.locatietype/OVERHEIDop.gebiedsmarkering">Punt</meta:user-defined>
    <meta:user-defined meta:name="DC.title">Ontvangen aanvraag - Larserdreef 698, 8233 HA Lelystad</meta:user-defined>
    <meta:user-defined meta:name="DCTERMS.W3CDTF/DCTERMS.available">2025-12-17</meta:user-defined>
    <meta:user-defined meta:name="DCTERMS.W3CDTF/OVERHEIDop.jaargang">2025</meta:user-defined>
    <meta:user-defined meta:name="OVERHEIDop.publicationIssue">549472</meta:user-defined>
    <meta:user-defined meta:name="OVERHEIDop.GmbID/DC.identifier">gmb-2025-549472</meta:user-defined>
    <meta:user-defined meta:name="OVERHEIDop.versieInformatie"/>
  </office:meta>
</office:document-meta>
</file>