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transformeren van winkel naar 1 woning, van Egmondestraat 9, 2274 CR Voorburg - kenmerk 2268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ransformeren van winkel naar 1 woning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4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8777</meta:user-defined>
    <dc:language>nl</dc:language>
    <meta:user-defined meta:name="OVERHEIDop.locatietype/OVERHEIDop.gebiedsmarkering">Punt</meta:user-defined>
    <meta:user-defined meta:name="DC.title">Omgevingsvergunning verleend voor het transformeren van winkel naar 1 woning, van Egmondestraat 9, 2274 CR Voorburg - kenmerk 226877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67</meta:user-defined>
    <meta:user-defined meta:name="OVERHEIDop.GmbID/DC.identifier">gmb-2025-549467</meta:user-defined>
    <meta:user-defined meta:name="OVERHEIDop.versieInformatie"/>
  </office:meta>
</office:document-meta>
</file>