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schuur  op locatie, Rijsbergen (RBG01) K 47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270 voor het verbouwen van een bestaande schuur  op locatie, Rijsbergen (RBG01) K 478. De vergunning is Verleend en verzonden op 12-12-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7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4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70</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verbouwen van een bestaande schuur  op locatie, Rijsbergen (RBG01) K 478</meta:user-defined>
    <meta:user-defined meta:name="DCTERMS.W3CDTF/DCTERMS.available">2025-12-17</meta:user-defined>
    <meta:user-defined meta:name="DCTERMS.W3CDTF/OVERHEIDop.jaargang">2025</meta:user-defined>
    <meta:user-defined meta:name="OVERHEIDop.publicationIssue">549466</meta:user-defined>
    <meta:user-defined meta:name="OVERHEIDop.GmbID/DC.identifier">gmb-2025-549466</meta:user-defined>
    <meta:user-defined meta:name="OVERHEIDop.versieInformatie"/>
  </office:meta>
</office:document-meta>
</file>