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constructieve wijziging aan woning voor vergunningsvrije uitbouw, Sprookjesbosch 91 5629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539 </text:p>
            <text:p text:style-name="common-al"> Omschrijving: constructieve wijziging aan woning voor vergunningsvrije uit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rookjesbosch 91 5629JB Eindhoven</text:p>
              </text:list-item>
            </text:list>
            <text:p text:style-name="common-al"> Datum ontvangst: 12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946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539</meta:user-defined>
    <meta:user-defined meta:name="DCTERMS.abstract">constructieve wijziging aan woning voor vergunningsvrije uitbouw</meta:user-defined>
    <dc:language>nl</dc:language>
    <meta:user-defined meta:name="OVERHEIDop.locatietype/OVERHEIDop.gebiedsmarkering">Punt</meta:user-defined>
    <meta:user-defined meta:name="DC.title">Ingediende aanvraag omgevingsvergunning: constructieve wijziging aan woning voor vergunningsvrije uitbouw, Sprookjesbosch 91 5629JB Ein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63</meta:user-defined>
    <meta:user-defined meta:name="OVERHEIDop.GmbID/DC.identifier">gmb-2025-549463</meta:user-defined>
    <meta:user-defined meta:name="OVERHEIDop.versieInformatie"/>
  </office:meta>
</office:document-meta>
</file>