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Boleet 16 5721NH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21101476 is ingediend op onderstaande datum:</text:p>
            <text:p text:style-name="common-al">het verbouwen van de woning, 11-12-2025 14:41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49456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5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56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24831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Gemeente Asten - aanvraag omgevingsvergunning, Boleet 16 5721NH As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56</meta:user-defined>
    <meta:user-defined meta:name="OVERHEIDop.GmbID/DC.identifier">gmb-2025-549456</meta:user-defined>
    <meta:user-defined meta:name="OVERHEIDop.versieInformatie"/>
  </office:meta>
</office:document-meta>
</file>