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bedrijfswoning, Baarleseweg 1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12-2025 een aanvraag omgevingsvergunning hebben ontvangen voor het realiseren van een bedrijfswoning op het adres Baarleseweg 1, 5113 TA Ulicoten (11293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94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bedrijfswoning, Baarleseweg 1, 5113 TA Ulico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55</meta:user-defined>
    <meta:user-defined meta:name="OVERHEIDop.GmbID/DC.identifier">gmb-2025-549455</meta:user-defined>
    <meta:user-defined meta:name="OVERHEIDop.versieInformatie"/>
  </office:meta>
</office:document-meta>
</file>