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oonwagenlocatie Rijnauwenstraat Breda aa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3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945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5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5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8354</meta:user-defined>
    <meta:user-defined meta:name="DCTERMS.abstract">Woonwagenlocatie Rijnauwenstraat Breda</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Woonwagenlocatie Rijnauwenstraat Breda aan</meta:user-defined>
    <meta:user-defined meta:name="DCTERMS.W3CDTF/DCTERMS.available">2025-12-17</meta:user-defined>
    <meta:user-defined meta:name="DCTERMS.W3CDTF/OVERHEIDop.jaargang">2025</meta:user-defined>
    <meta:user-defined meta:name="OVERHEIDop.publicationIssue">549454</meta:user-defined>
    <meta:user-defined meta:name="OVERHEIDop.GmbID/DC.identifier">gmb-2025-549454</meta:user-defined>
    <meta:user-defined meta:name="OVERHEIDop.versieInformatie"/>
  </office:meta>
</office:document-meta>
</file>