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wijzigingsbesluit TAM-omgevingsplan Beukeböschke Meer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erssen maken bekend dat ter inzage ligt: het ontwerp wijzigingsbesluit TAM-omgevingsplan Beukeböschke Meerssen, met kenmerk NL.IMRO.0938.TAMOP22a03017-ON01;</text:p>
            <text:p text:style-name="common-al">Om de wijziging van het Omgevingsplan gemeente Meerssen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Ontwerpwijziging omgevingsplan</text:span>
          </text:p>
            <text:p text:style-name="common-al">De voorgenomen wijziging van het omgevingsplan heeft betrekking op het realiseren van maximaal 49 woningen (ten hoogste 4 bouwlagen) op het perceel Kerksteeg 11 en Gansbaan 44 te Meerssen, kadastraal bekend als Gemeente Meerssen, sectie D, nummers 2141 (gedeeltelijk) en 2618.</text:p>
            <text:p text:style-name="common-al">
            <text:span text:style-name="nadrukvet">Ter inzage</text:span>
          </text:p>
            <text:p text:style-name="common-al">In verband hiermee ligt het ontwerp van de wijziging van het Omgevingsplan gemeente Meerssen, het ontwerp TAM-omgevingsplan Beukeböschke Meerssen met kenmerk NL.IMRO.0938.TAMOP22a03017-ON01 van 18 december 2025 tot en met 1 februari 2026 (gedurende zes weken (exclusief wettelijke feestdagen)) op afspraak ter inzage in het gemeentelijke Klant Contact Centrum (KCC), Markt 50 in Meerssen. Bel voor het maken een afspraak telefoonnummer 14 043. U kunt het plan met bijbehorende stukken ook raadplegen via de landelijke websites <text:a xlink:href="http://www.ruimtelijkeplannen.nl" xlink:type="simple"><text:span text:style-name="nadrukondlijn">www.ruimtelijkeplannen.nl</text:span></text:a> en omgevingswet.overheid.nl/regels-op-de-kaart/zoeken/locatie met het planidentificatienummer NL.IMRO.0938.TAMOP22a03017-ON01.</text:p>
            <text:p text:style-name="common-al">
            <text:span text:style-name="nadrukvet">Zienswijzen</text:span>
          </text:p>
            <text:p text:style-name="common-al">Gedurende de termijn van ter inzagelegging kan iedereen een zienswijze indienen op de ontwerpwijziging van het omgevingsplan. Dit kan schriftelijk of mondeling. Wilt u mondeling reageren? Maak hiervoor dan op tijd een afspraak met het Klantenburo Ruimte van de gemeente Meerssen, via telefoonnummer 14 043. Wilt u schriftelijk reageren? Stuur dan een brief aan: het college van burgemeester en wethouders van Meerssen, Postbus 90 6230 AB Meerssen. Geef in uw brief aan dat deze over de ontwerp wijziging TAM-omgevingsplan Beukeböschke Meerssen gaat.</text:p>
            <text:p text:style-name="common-al">
            <text:span text:style-name="nadrukvet">Wat is het vervolg?</text:span>
          </text:p>
            <text:p text:style-name="common-al">Het college van burgemeester en wethouders beoordeelt of de zienswijzen tot wijziging van het TAM-omgevingsplan leiden. Het college voorziet de zienswijzen individueel of per thema van een reactie. De reacties neemt het college op in de Nota van Zienswijzen. Het college biedt het (eventueel aangepaste) TAM-omgevingsplan samen met de Nota van Zienswijzen aan de gemeenteraad aan voor vaststelling. </text:p>
            <text:p text:style-name="common-al">
            <text:span text:style-name="nadrukvet">Hebt u nog vragen?</text:span>
          </text:p>
            <text:p text:style-name="last-al">Heeft u nog vragen over deze publicatie? Bel dan met het Klantenburo Ruimte, via telefoonnummer 14 043 of via e-mail: klantenburoruimte@meerssen.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Meerssen, </text:span></text:p>
            <text:p><text:span text:style-name="deze">Meerssen, 17 december 2025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94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TAMOP22a03017-ON01</meta:user-defined>
    <meta:user-defined meta:name="OVERHEIDop.Plansoort/OVERHEIDop.plansoort">bestemmings- of omgevingsplan</meta:user-defined>
    <dc:language>nl</dc:language>
    <meta:user-defined meta:name="OVERHEIDop.locatietype/OVERHEIDop.gebiedsmarkering">Perceel</meta:user-defined>
    <meta:user-defined meta:name="DC.title">Terinzagelegging ontwerpwijzigingsbesluit TAM-omgevingsplan Beukeböschke Meerssen</meta:user-defined>
    <meta:user-defined meta:name="DCTERMS.W3CDTF/DCTERMS.available">2025-12-17</meta:user-defined>
    <meta:user-defined meta:name="DCTERMS.W3CDTF/OVERHEIDop.jaargang">2025</meta:user-defined>
    <meta:user-defined meta:name="OVERHEIDop.publicationIssue">549451</meta:user-defined>
    <meta:user-defined meta:name="OVERHEIDop.GmbID/DC.identifier">gmb-2025-549451</meta:user-defined>
    <meta:user-defined meta:name="OVERHEIDop.versieInformatie"/>
  </office:meta>
</office:document-meta>
</file>