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3 bomen aan Abtshof, Kastanjelaan en Welpenheuvel te De Mortel en De Lebber, Deelse Kampen, Lieverman, Lieve-Vrouwesteeg, Ridderplein, Rooije-Hoefsedijk, Sportlaan en Zuid-Om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Abtshof, Kastanjelaan en Welpenheuvel in De Mortel en De Lebber, Deelse Kampen, Lieverman, Lieve-Vrouwesteeg, Ridderplein, Rooije-Hoefsedijk, Sportlaan en Zuid-Om in Gemert</text:p>
                  </table:table-cell>
                  <table:table-cell table:style-name="entry" table:number-rows-spanned="1" table:number-columns-spanned="1">
                    <text:p text:style-name="table_al">De Mortel en Gemert</text:p>
                  </table:table-cell>
                  <table:table-cell table:style-name="entry" table:number-rows-spanned="1" table:number-columns-spanned="1">
                    <text:p text:style-name="table_al">Besluit kappen van 13 bomen</text:p>
                  </table:table-cell>
                  <table:table-cell table:style-name="entry" table:number-rows-spanned="1" table:number-columns-spanned="1">
                    <text:p text:style-name="table_al">30 januari 2025</text:p>
                  </table:table-cell>
                  <table:table-cell table:style-name="entry" table:number-rows-spanned="1" table:number-columns-spanned="1">
                    <text:p text:style-name="table_al">147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94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9-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13 bomen aan Abtshof, Kastanjelaan en Welpenheuvel te De Mortel en De Lebber, Deelse Kampen, Lieverman, Lieve-Vrouwesteeg, Ridderplein, Rooije-Hoefsedijk, Sportlaan en Zuid-Om te Gemert</meta:user-defined>
    <meta:user-defined meta:name="DCTERMS.W3CDTF/DCTERMS.available">2025-02-11</meta:user-defined>
    <meta:user-defined meta:name="DCTERMS.W3CDTF/OVERHEIDop.jaargang">2025</meta:user-defined>
    <meta:user-defined meta:name="OVERHEIDop.publicationIssue">54945</meta:user-defined>
    <meta:user-defined meta:name="OVERHEIDop.GmbID/DC.identifier">gmb-2025-54945</meta:user-defined>
    <meta:user-defined meta:name="OVERHEIDop.versieInformatie"/>
  </office:meta>
</office:document-meta>
</file>