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Venkelweg 33, 5809 CB 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kelweg 33, 5809 CB Leunen </text:span>- Omgevingsvergunning - het realiseren van een woning (kavel 37 Leunen-Zuid) - zaaknummer Z2025-0000408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5 dec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944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4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4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87</meta:user-defined>
    <meta:user-defined meta:name="DCTERMS.abstract">Betreft: Beschikking op aanvraag Omgevingsvergunning - Venkelweg 33, 5809 CB  Leu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Venkelweg 33, 5809 CB  Leun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9448</meta:user-defined>
    <meta:user-defined meta:name="OVERHEIDop.GmbID/DC.identifier">gmb-2025-549448</meta:user-defined>
    <meta:user-defined meta:name="OVERHEIDop.versieInformatie"/>
  </office:meta>
</office:document-meta>
</file>