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 populieren (vergunningsvrij) - Roden, sectie Q, nummer 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Roden, sectie Q, nummer 1083, het kappen van 2 populieren (vergunningsvrij), verleend op 11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944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37</meta:user-defined>
    <meta:user-defined meta:name="DCTERMS.abstract">Gemeente Noordenveld - besluit voor: het kappen van 2 populieren (vergunningsvrij) - Roden, sectie Q, nummer 1083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2 populieren (vergunningsvrij) - Roden, sectie Q, nummer 1083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9447</meta:user-defined>
    <meta:user-defined meta:name="OVERHEIDop.GmbID/DC.identifier">gmb-2025-549447</meta:user-defined>
    <meta:user-defined meta:name="OVERHEIDop.versieInformatie"/>
  </office:meta>
</office:document-meta>
</file>