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rijksmonumentaal pand naar 12 appartementen, Muntstraat 5, 3512ET Utrecht, GU-Z2025-0039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888</text:p>
            <text:p text:style-name="common-al">Toelichting: het verbouwen van een rijksmonumentaal pand naar 12 appartementen</text:p>
            <text:p text:style-name="common-al">Datum ontvangst aanvraag: 1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4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888</meta:user-defined>
    <meta:user-defined meta:name="DCTERMS.abstract">Toelichting: het verbouwen van een rijksmonumentaal pand naar 12 appartementen</meta:user-defined>
    <dc:language>nl</dc:language>
    <meta:user-defined meta:name="OVERHEIDop.locatietype/OVERHEIDop.gebiedsmarkering">Vlak</meta:user-defined>
    <meta:user-defined meta:name="DC.title">Aanvraag omgevingsvergunning, het verbouwen van een rijksmonumentaal pand naar 12 appartementen, Muntstraat 5, 3512ET Utrecht, GU-Z2025-0039888</meta:user-defined>
    <meta:user-defined meta:name="OVERHEIDop.datumEindeReactietermijn">2026-02-05</meta:user-defined>
    <meta:user-defined meta:name="OVERHEIDop.terinzageleggingBG">https://jeleefomgeving.nl/inzien/002220647/01f57ec1-fcc7-4500-9619-587f9a19dce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41</meta:user-defined>
    <meta:user-defined meta:name="OVERHEIDop.GmbID/DC.identifier">gmb-2025-549441</meta:user-defined>
    <meta:user-defined meta:name="OVERHEIDop.versieInformatie"/>
  </office:meta>
</office:document-meta>
</file>