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esloten bodemenergiesysteem Eco-Well B.V. Zwinglilaan 71 in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aanvraag voor een omgevingsvergunning heeft ontvangen voor de milieubelastende activiteit:</text:p>
            <text:p text:style-name="common-al"/>
            <text:p text:style-name="common-al">Omschrijving : het installeren van een gesloten bodemenergiesysteem gereguleerd in het omgevingsplan</text:p>
            <text:p text:style-name="common-al">Aanvrager : Eco-Well B.V.</text:p>
            <text:p text:style-name="common-al">Locatie : Zwinglilaan 71 in Hilversum</text:p>
            <text:p text:style-name="common-al">DSO-verzoeknummer : 2025121001332</text:p>
            <text:p text:style-name="common-al">Datum ontvangst : 10 december 2025</text:p>
            <text:p text:style-name="common-al">Kenmerk : Z2025-02072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94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gesloten bodemenergiesysteem Eco-Well B.V. Zwinglilaan 71 in Hilver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38</meta:user-defined>
    <meta:user-defined meta:name="OVERHEIDop.GmbID/DC.identifier">gmb-2025-549438</meta:user-defined>
    <meta:user-defined meta:name="OVERHEIDop.versieInformatie"/>
  </office:meta>
</office:document-meta>
</file>