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oordse Bosje 50; 1922979</text:p>
      <text:section text:name="regeling_id1-3-2" text:style-name="regeling">
        <text:section text:name="aanhef_id1-3-2-1" text:style-name="aanhef">
          <text:section text:name="afkondiging_id1-3-2-1-1" text:style-name="afkondiging">
            <text:p text:style-name="afkondiging_top"/>
            <text:p text:style-name="al">Gemeenteblad III, 2025 nr. 1922979</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4 april 2024 (gemeenteblad 2024, afdeling III, nr. 1417024) is een verkeersregeling voor het 1417024 vastgesteld in verband met het reserveren van een gehandicaptenparkeerplaats op kenteken nabij de woning met huisnummer 50;</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Het Noordse Bosje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7 december 2025,  gemeenteblad 2025, afdeling III, nr. 1922979) op te heffen, door het verwijderen van bord E6 van bijlage I van het Reglement Verkeersregels en Verkeerstekens 1990, bij het parkeervak op de rijbaan van de Noordse Bosje (nabij huisnummer 50).</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22979</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5 december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17 dec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4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Noordse Bosje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2979</meta:user-defined>
    <meta:user-defined meta:name="OVERHEIDop.verkeersbordcode">E6</meta:user-defined>
    <dc:language>nl</dc:language>
    <meta:user-defined meta:name="OVERHEIDop.locatietype/OVERHEIDop.gebiedsmarkering">Adres</meta:user-defined>
    <meta:user-defined meta:name="DC.title">Verkeersbesluit gehandicaptenparkeerplaats Noordse Bosje 50; 1922979</meta:user-defined>
    <meta:user-defined meta:name="DCTERMS.W3CDTF/DCTERMS.available">2025-12-17</meta:user-defined>
    <meta:user-defined meta:name="DCTERMS.W3CDTF/OVERHEIDop.jaargang">2025</meta:user-defined>
    <meta:user-defined meta:name="OVERHEIDop.publicationIssue">549436</meta:user-defined>
    <meta:user-defined meta:name="OVERHEIDop.GmbID/DC.identifier">gmb-2025-549436</meta:user-defined>
    <meta:user-defined meta:name="OVERHEIDop.versieInformatie"/>
  </office:meta>
</office:document-meta>
</file>