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lichtmasten, Voorveldselaan 2 in Utrecht, GU-Z2025-0039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885</text:p>
            <text:p text:style-name="common-al">Toelichting: het plaatsen van lichtmasten</text:p>
            <text:p text:style-name="common-al">Datum ontvangst aanvraag: 1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43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885</meta:user-defined>
    <meta:user-defined meta:name="DCTERMS.abstract">Toelichting: het plaatsen van lichtmasten</meta:user-defined>
    <dc:language>nl</dc:language>
    <meta:user-defined meta:name="OVERHEIDop.locatietype/OVERHEIDop.gebiedsmarkering">Vlak</meta:user-defined>
    <meta:user-defined meta:name="DC.title">Aanvraag omgevingsvergunning, het plaatsen van lichtmasten, Voorveldselaan 2 in Utrecht, GU-Z2025-0039885</meta:user-defined>
    <meta:user-defined meta:name="OVERHEIDop.datumEindeReactietermijn">2026-02-05</meta:user-defined>
    <meta:user-defined meta:name="OVERHEIDop.terinzageleggingBG">https://jeleefomgeving.nl/inzien/002220647/b2be8278-99ce-4f15-933d-04685a1c9b09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35</meta:user-defined>
    <meta:user-defined meta:name="OVERHEIDop.GmbID/DC.identifier">gmb-2025-549435</meta:user-defined>
    <meta:user-defined meta:name="OVERHEIDop.versieInformatie"/>
  </office:meta>
</office:document-meta>
</file>