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AB Keuningsweg 37 De Wi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op grond van artikel 16.30 Omgevingswet en artikel 10.3C Omgevingsbesluit bekend dat het ontwerp van het TAM-Omgevingsplan Hoofdstuk 22AB Keuningsweg 37 De Wilp vanaf donderdag 18 december 2025 voor een ieder ter inzage ligt.</text:p>
            <text:p text:style-name="common-al">
            <text:span text:style-name="nadrukvet">Hoofdstuk 22AB Keuningsweg 37 De Wilp</text:span>
          </text:p>
            <text:p text:style-name="common-al">Het TAM-Omgevingsplan heeft betrekking op de locatie Keuningsweg 37 in De Wilp. Hier was voorheen een varkenshouderij met bedrijfswoning gevestigd. Het TAM-Omgevingsplan beoogt op de locatie Keuningsweg 37 in De Wilp de functie Agrarisch-Agrarisch bedrijf 3 om te zetten naar de functie Wonen. De bestaande varkensstallen worden gesloopt en daarvoor in de plaats worden drie extra woningen op het perceel toegevoegd. Daarmee ontstaat een locatie met in totaal vier woningen.</text:p>
            <text:p text:style-name="common-al">
            <text:span text:style-name="nadrukvet">Ter inzage</text:span>
          </text:p>
            <text:p text:style-name="common-al">Het ontwerp van het TAM-Omgevingsplan Hoofdstuk 22AB Keuningsweg 37 De Wilp met bijbehorende stukken ligt vanaf donderdag 18 december 2025 tijdens openingstijden gedurende zes weken voor een ieder ter inzage bij het Klant Contact Centrum (KCC) in Zuidhorn. Ook zijn de stukken digitaal te raadplegen via de websites ruimtelijkeplannen.nl en omgevingswet.overheid.nl/regels-op-de-kaart. Het identificatienummer van het plan is NL.IMRO.1969.TPWI25HERS01-OW01. </text:p>
            <text:p text:style-name="common-al">
            <text:span text:style-name="nadrukvet">Zienswijzen </text:span>
          </text:p>
            <text:p text:style-name="common-al">Tijdens de periode van terinzagelegging kan iedereen mondeling of schriftelijk een zienswijze tegen het ontwerp van het TAM-Omgevingsplan kenbaar maken. Uw schriftelijke zienswijze moet worden voorzien van uw naam, adres, handtekening en datum. Ook geeft u de reden(en) van de zienswijze aan. Schriftelijke zienswijzen kunnen worden ingediend bij het college burgemeester en wethouders van de gemeente Westerkwartier, Postbus 100, 9350 AC Leek. </text:p>
            <text:p text:style-name="common-al">Voor inlichtingen of het indienen van een mondelinge zienswijze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942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2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2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WI25HERS01-OW01</meta:user-defined>
    <dc:language>nl</dc:language>
    <meta:user-defined meta:name="OVERHEIDop.locatietype/OVERHEIDop.gebiedsmarkering">Adres</meta:user-defined>
    <meta:user-defined meta:name="DC.title">Ontwerp TAM-omgevingsplan Hoofdstuk 22AB Keuningsweg 37 De Wilp</meta:user-defined>
    <meta:user-defined meta:name="DCTERMS.W3CDTF/DCTERMS.available">2025-12-17</meta:user-defined>
    <meta:user-defined meta:name="DCTERMS.W3CDTF/OVERHEIDop.jaargang">2025</meta:user-defined>
    <meta:user-defined meta:name="OVERHEIDop.publicationIssue">549420</meta:user-defined>
    <meta:user-defined meta:name="OVERHEIDop.GmbID/DC.identifier">gmb-2025-549420</meta:user-defined>
    <meta:user-defined meta:name="OVERHEIDop.versieInformatie"/>
  </office:meta>
</office:document-meta>
</file>