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Holysloot 41B 102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bijgebouw</text:p>
            <text:p text:style-name="common-al">Zaakadres: Dorpsstraat Holysloot 41B 1028BC Amsterdam</text:p>
            <text:p text:style-name="common-al">Datum ontvangst: 10-12-2025</text:p>
            <text:p text:style-name="common-al">Zaaknummer: Z2025-052826</text:p>
            <text:p text:style-name="common-al">DSO-nummer: 20251210008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826</meta:user-defined>
    <meta:user-defined meta:name="DCTERMS.abstract">opricht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straat Holysloot 41B 1028BC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19</meta:user-defined>
    <meta:user-defined meta:name="OVERHEIDop.GmbID/DC.identifier">gmb-2025-549419</meta:user-defined>
    <meta:user-defined meta:name="OVERHEIDop.versieInformatie"/>
  </office:meta>
</office:document-meta>
</file>