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Middenw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rdam</text:p>
            <text:p text:style-name="common-al">Zaaknummer: OD2025-0040438</text:p>
            <text:p text:style-name="common-al">DSO nummer: 2025120901746</text:p>
            <text:p text:style-name="common-al">Ontvangstdatum melding: 09-12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41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1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1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40438</meta:user-defined>
    <meta:user-defined meta:name="DCTERMS.abstract">GO Middenweg fase 2B 1 - Middenweg,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Middenweg Amster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418</meta:user-defined>
    <meta:user-defined meta:name="OVERHEIDop.GmbID/DC.identifier">gmb-2025-549418</meta:user-defined>
    <meta:user-defined meta:name="OVERHEIDop.versieInformatie"/>
  </office:meta>
</office:document-meta>
</file>