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egastraat - Wegastraat 68 t/m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parkeerverbod aan de Wegastraat ter hoogte van perceelnummers 68 tot en met 74 in Den Haag:</text:p>
            <text:p text:style-name="common-al"/>
            <text:p text:style-name="common-al">Ons kenmerk: 00187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gastraat - Wegastraat 68 t/m 74</text:p>
            <text:p text:style-name="tussenkopcur">
            <text:span text:style-name="nadrukvet">Ontvangstdatum aanvraag:</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4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7VKZ25/9057844</meta:user-defined>
    <meta:user-defined meta:name="DCTERMS.abstract">Het instellen van parkeerverbod aan de Wegastraat ter hoogte van perceelnummers 68 tot en met 7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egastraat - Wegastraat 68 t/m 74 te Den Haag</meta:user-defined>
    <meta:user-defined meta:name="DCTERMS.W3CDTF/DCTERMS.available">2025-12-17</meta:user-defined>
    <meta:user-defined meta:name="OVERHEIDop.externeBijlage">Bijlage_61693187_voor_bekendmaking|exb-2025-46339</meta:user-defined>
    <meta:user-defined meta:name="DCTERMS.W3CDTF/OVERHEIDop.jaargang">2025</meta:user-defined>
    <meta:user-defined meta:name="OVERHEIDop.publicationIssue">549417</meta:user-defined>
    <meta:user-defined meta:name="OVERHEIDop.GmbID/DC.identifier">gmb-2025-549417</meta:user-defined>
    <meta:user-defined meta:name="OVERHEIDop.versieInformatie"/>
  </office:meta>
</office:document-meta>
</file>