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woning en het splitsen in drie appartementen, Nicolaasweg 115 BS, 3581VG Utrecht, GU-Z2025-003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960</text:p>
            <text:p text:style-name="common-al">Toelichting: het vergroten van een woning en het splitsen in drie appartementen</text:p>
            <text:p text:style-name="common-al">Datum ontvangst aanvraag: 1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960</meta:user-defined>
    <meta:user-defined meta:name="DCTERMS.abstract">Toelichting: het vergroten van een woning en het splitsen in drie appartementen</meta:user-defined>
    <dc:language>nl</dc:language>
    <meta:user-defined meta:name="OVERHEIDop.locatietype/OVERHEIDop.gebiedsmarkering">Vlak</meta:user-defined>
    <meta:user-defined meta:name="DC.title">Aanvraag omgevingsvergunning, het vergroten van een woning en het splitsen in drie appartementen, Nicolaasweg 115 BS, 3581VG Utrecht, GU-Z2025-0039960</meta:user-defined>
    <meta:user-defined meta:name="OVERHEIDop.datumEindeReactietermijn">2026-02-06</meta:user-defined>
    <meta:user-defined meta:name="OVERHEIDop.terinzageleggingBG">https://jeleefomgeving.nl/inzien/002220647/17921b8c-7bb8-487a-8de5-d2c5037b0eb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16</meta:user-defined>
    <meta:user-defined meta:name="OVERHEIDop.GmbID/DC.identifier">gmb-2025-549416</meta:user-defined>
    <meta:user-defined meta:name="OVERHEIDop.versieInformatie"/>
  </office:meta>
</office:document-meta>
</file>