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en vergroten van een dakopbouw aan de achterzijde, Zandweg 193, 3454HE De Meern, GU-Z2025-0039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82</text:p>
            <text:p text:style-name="common-al">Toelichting: het vernieuwen en vergroten van een dakopbouw aan de achterzijde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1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1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882</meta:user-defined>
    <meta:user-defined meta:name="DCTERMS.abstract">Toelichting: het vernieuwen en vergroten van een dakopbouw aan de achterzijde</meta:user-defined>
    <dc:language>nl</dc:language>
    <meta:user-defined meta:name="OVERHEIDop.locatietype/OVERHEIDop.gebiedsmarkering">Vlak</meta:user-defined>
    <meta:user-defined meta:name="DC.title">Aanvraag omgevingsvergunning, het vernieuwen en vergroten van een dakopbouw aan de achterzijde, Zandweg 193, 3454HE De Meern, GU-Z2025-0039882</meta:user-defined>
    <meta:user-defined meta:name="OVERHEIDop.datumEindeReactietermijn">2026-02-05</meta:user-defined>
    <meta:user-defined meta:name="OVERHEIDop.terinzageleggingBG">https://jeleefomgeving.nl/inzien/002220647/02eab396-c3b1-4745-bd00-1b245eca5863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11</meta:user-defined>
    <meta:user-defined meta:name="OVERHEIDop.GmbID/DC.identifier">gmb-2025-549411</meta:user-defined>
    <meta:user-defined meta:name="OVERHEIDop.versieInformatie"/>
  </office:meta>
</office:document-meta>
</file>