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 - hospita, Van Koetsveldstraat 84, 3532ET Utrecht, GU-Z2025-0038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Van Koetsveldstraat 84, 3532ET Utrecht</text:p>
            <text:p text:style-name="common-al">GU-Z2025-0038828</text:p>
            <text:p text:style-name="common-al">koopwoning niet zelf gebruiken - opkoopbescherming - hospita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940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38828</meta:user-defined>
    <meta:user-defined meta:name="DCTERMS.abstract">Verleende vergunning voor koopwoning niet zelf gebruiken - opkoopbescherming - hospita, Van Koetsveldstraat 84, 3532ET Utrecht, GU-Z2025-0038828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 - hospita, Van Koetsveldstraat 84, 3532ET Utrecht, GU-Z2025-0038828</meta:user-defined>
    <meta:user-defined meta:name="OVERHEIDop.datumEindeReactietermijn">2026-01-26</meta:user-defined>
    <meta:user-defined meta:name="OVERHEIDop.terinzageleggingBG">https://jeleefomgeving.nl/inzien/002220647/f5976f9d-9652-47f1-9c4f-dc537e94f1c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07</meta:user-defined>
    <meta:user-defined meta:name="OVERHEIDop.GmbID/DC.identifier">gmb-2025-549407</meta:user-defined>
    <meta:user-defined meta:name="OVERHEIDop.versieInformatie"/>
  </office:meta>
</office:document-meta>
</file>