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3,00 met een minimum van € 9,00</text:p>
            <text:p text:style-name="al">per kalenderkwartaal € 35,10 met een minimum van € 105,30</text:p>
            <text:p text:style-name="al">per kalenderjaar € 140,40 met een minimum van € 421,2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2,00 met een minimum van € 6,00</text:p>
            <text:p text:style-name="al">per kalenderkwartaal € 23,40 met een minimum van € 70,20</text:p>
            <text:p text:style-name="al">per kalenderjaar € 93,60 met een minimum van € 280,8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85 met een minimum van € 5,55</text:p>
            <text:p text:style-name="al">per kalenderkwartaal € 21,65 met een minimum van € 64,95</text:p>
            <text:p text:style-name="al">per kalenderjaar € 86,60 met een minimum van € 259,80</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6.</text:p>
              </text:list-item>
              <text:list-item text:style-override="id1-3-2-2-12-6">
                <text:number>5.</text:number>
                <text:p text:style-name="al">Deze verordening wordt aangehaald als: Verordening marktgeld Edam-Volendam 2026.</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53737</meta:user-defined>
    <meta:user-defined meta:name="DCTERMS.alternative">Verordening marktgeld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marktgeld (Verordening marktgeld Edam-Volendam 2026)</meta:user-defined>
    <meta:user-defined meta:name="DCTERMS.W3CDTF/DCTERMS.available">2025-12-22</meta:user-defined>
    <meta:user-defined meta:name="DCTERMS.W3CDTF/OVERHEIDop.jaargang">2025</meta:user-defined>
    <meta:user-defined meta:name="OVERHEIDop.publicationIssue">549406</meta:user-defined>
    <meta:user-defined meta:name="OVERHEIDop.betreftRegeling">CVDR750350_1</meta:user-defined>
    <meta:user-defined meta:name="xs:date/OVERHEIDop.startdatum">2025-12-23</meta:user-defined>
    <meta:user-defined meta:name="OVERHEIDop.GmbID/DC.identifier">gmb-2025-549406</meta:user-defined>
    <meta:user-defined meta:name="OVERHEIDop.versieInformatie"/>
  </office:meta>
</office:document-meta>
</file>