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nieuwen van gevelkozijnen, Choorstraat 2, 3511KM Utrecht, GU-Z2025-0039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862</text:p>
            <text:p text:style-name="common-al">Toelichting: het vernieuwen van gevelkozijnen</text:p>
            <text:p text:style-name="common-al">Datum ontvangst aanvraag: 11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940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0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0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862</meta:user-defined>
    <meta:user-defined meta:name="DCTERMS.abstract">Toelichting: het vernieuwen van gevelkozijnen</meta:user-defined>
    <dc:language>nl</dc:language>
    <meta:user-defined meta:name="OVERHEIDop.locatietype/OVERHEIDop.gebiedsmarkering">Vlak</meta:user-defined>
    <meta:user-defined meta:name="DC.title">Aanvraag omgevingsvergunning, het vernieuwen van gevelkozijnen, Choorstraat 2, 3511KM Utrecht, GU-Z2025-0039862</meta:user-defined>
    <meta:user-defined meta:name="OVERHEIDop.datumEindeReactietermijn">2026-02-05</meta:user-defined>
    <meta:user-defined meta:name="OVERHEIDop.terinzageleggingBG">https://jeleefomgeving.nl/inzien/002220647/9b776537-aeed-4d40-a6f0-5f4af4c020cd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404</meta:user-defined>
    <meta:user-defined meta:name="OVERHEIDop.GmbID/DC.identifier">gmb-2025-549404</meta:user-defined>
    <meta:user-defined meta:name="OVERHEIDop.versieInformatie"/>
  </office:meta>
</office:document-meta>
</file>