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bullet style:num-suffix=""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lburg 2026</text:p>
      <text:section text:name="regeling_id1-3-2" text:style-name="regeling">
        <text:section text:name="aanhef_id1-3-2-1" text:style-name="aanhef">
          <text:section text:name="preambule_id1-3-2-1-1" text:style-name="preambule">
            <text:p text:style-name="al">De gemeenteraad van de gemeente Tilburg,</text:p>
            <text:p text:style-name="al"/>
            <text:p text:style-name="al">gelezen het voorstel van het college van burgemeester en wethouders,</text:p>
            <text:p text:style-name="al">gelet op de artikelen 2.1.3, 2.1.4a, eerste tot en met derde, vijfde en zesde lid, 2.1.4b, tweede lid, 2.1.6, en 2.6.6, eerste lid, van de Wet maatschappelijke ondersteuning 2015, het artikel 4:81, tweede lid, van de Algemene wet bestuursrecht, en de artikelen 3.8, eerste lid, en 5.4, eerste lid, van het Uitvoeringsbesluit Wmo 2015,</text:p>
            <text:p text:style-name="al"/>
            <text:p text:style-name="al">b e s l u i t</text:p>
            <text:list text:style-name="id1-3-2-1-1-7">
              <text:list-item text:style-override="id1-3-2-1-1-7-1">
                <text:number>1.</text:number>
                <text:p text:style-name="al">de Verordening maatschappelijke ondersteuning gemeente Tilburg 2025, gepubliceerd in het Gemeenteblad 2024, nr. 496005, per 1 januari 2026 in te trekken,</text:p>
              </text:list-item>
              <text:list-item text:style-override="id1-3-2-1-1-7-2">
                <text:number>2.</text:number>
                <text:p text:style-name="al">vast te stellen de <text:span text:style-name="nadrukvet">Verordening maatschappelijke ondersteuning gemeente Tilburg 2026</text:spa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
              <text:span text:style-name="nadrukcur">In dit hoofdstuk wordt uitgelegd wat de betekenis is van bepaalde begrippen die in deze verordening worden gebruikt.</text:span>
            </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verordening en de regelingen die daaronder vallen, wordt verstaan onder:</text:p>
                  <text:list text:style-name="id1-3-2-2-1-3-2-3">
                    <text:list-item text:style-override="id1-3-2-2-1-3-2-3-1">
                      <text:number>a.</text:number>
                      <text:p text:style-name="al">
                    <text:span text:style-name="nadrukcur">algemeen gebruikelijke voorziening:</text:span> een voorziening die niet specifiek bedoeld is voor personen met een beperking, die daadwerkelijk beschikbaar is, financieel gedragen kan worden met een inkomen op minimumniveau en een passende bijdrage levert aan het realiseren van een situatie waarin de inwoner tot zelfredzaamheid of participatie in staat is;</text:p>
                    </text:list-item>
                    <text:list-item text:style-override="id1-3-2-2-1-3-2-3-2">
                      <text:number>b.</text:number>
                      <text:p text:style-name="al">
                    <text:span text:style-name="nadrukcur">bijdrage in de kosten:</text:span> bijdrage als bedoeld in artikel 2.1.4a, eerste lid, van de wet;</text:p>
                    </text:list-item>
                    <text:list-item text:style-override="id1-3-2-2-1-3-2-3-3">
                      <text:number>c.</text:number>
                      <text:p text:style-name="al">
                    <text:span text:style-name="nadrukcur">cao VVT:</text:span> de collectieve arbeidsovereenkomst als bedoeld in artikel 1 van de Wet op de collectieve arbeidsovereenkomst voor de sector verpleeg-, verzorgingshuizen, thuiszorg en jeugdgezondheidszorg;</text:p>
                    </text:list-item>
                    <text:list-item text:style-override="id1-3-2-2-1-3-2-3-4">
                      <text:number>d.</text:number>
                      <text:p text:style-name="al">
                    <text:span text:style-name="nadrukcur">college:</text:span> college van burgemeester en wethouders van de gemeente Tilburg;</text:p>
                    </text:list-item>
                    <text:list-item text:style-override="id1-3-2-2-1-3-2-3-5">
                      <text:number>e.</text:number>
                      <text:p text:style-name="al">
                    <text:span text:style-name="nadrukcur">eigen kracht:</text:span> de mogelijkheden die de inwoner daadwerkelijk heeft om zelf, en met enige hulp van anderen, zijn beperkingen op te lossen, te doen verminderen of te stabiliseren, </text:p>
                    </text:list-item>
                    <text:list-item text:style-override="id1-3-2-2-1-3-2-3-6">
                      <text:number>f.</text:number>
                      <text:p text:style-name="al">
                    <text:span text:style-name="nadrukcur">gemeente:</text:span> de gemeente Tilburg;</text:p>
                    </text:list-item>
                    <text:list-item text:style-override="id1-3-2-2-1-3-2-3-7">
                      <text:number>g.</text:number>
                      <text:p text:style-name="al">
                    <text:span text:style-name="nadrukcur">gesprek:</text:span> gesprek in het kader van het onderzoek als bedoeld in artikel 2.3.2, eerste lid, van de wet;</text:p>
                    </text:list-item>
                    <text:list-item text:style-override="id1-3-2-2-1-3-2-3-8">
                      <text:number>h.</text:number>
                      <text:p text:style-name="al">
                    <text:span text:style-name="nadrukcur">hulpvraag:</text:span> behoefte aan maatschappelijke ondersteuning als bedoeld in artikel 2.3.2, eerste lid, van de wet;</text:p>
                    </text:list-item>
                    <text:list-item text:style-override="id1-3-2-2-1-3-2-3-9">
                      <text:number>i.</text:number>
                      <text:p text:style-name="al">
                    <text:span text:style-name="nadrukcur">informele zorg- of dienstverlener:</text:span> een persoon die zorg verleent op basis van een persoonsgebonden budget en geen professionele zorg- of dienstverlener is;</text:p>
                    </text:list-item>
                    <text:list-item text:style-override="id1-3-2-2-1-3-2-3-10">
                      <text:number>j.</text:number>
                      <text:p text:style-name="al">
                    <text:span text:style-name="nadrukcur">inwoner:</text:span> de cliënt als bedoeld in artikel 1.1.1, eerste lid, van de wet;</text:p>
                    </text:list-item>
                    <text:list-item text:style-override="id1-3-2-2-1-3-2-3-11">
                      <text:number>k.</text:number>
                      <text:p text:style-name="al">
                    <text:span text:style-name="nadrukcur">melding:</text:span> kenbaar maken van de behoefte aan maatschappelijke ondersteuning als bedoeld in artikel 2.3.2, eerste lid, van de wet;</text:p>
                    </text:list-item>
                    <text:list-item text:style-override="id1-3-2-2-1-3-2-3-12">
                      <text:number>l.</text:number>
                      <text:p text:style-name="al">
                    <text:span text:style-name="nadrukcur">onderzoek:</text:span> het onderzoek als bedoeld in artikel 2.3.2, eerste lid, van de wet;</text:p>
                    </text:list-item>
                    <text:list-item text:style-override="id1-3-2-2-1-3-2-3-13">
                      <text:number>m.</text:number>
                      <text:p text:style-name="al">
                    <text:span text:style-name="nadrukcur">persoonlijk plan:</text:span> plan waarin de inwoner de omstandigheden, bedoeld in artikel 2.3.2, vierde lid, onderdelen a tot en met g van de wet, beschrijft en aangeeft welke maatschappelijke ondersteuning naar zijn mening het meest is aangewezen;</text:p>
                    </text:list-item>
                    <text:list-item text:style-override="id1-3-2-2-1-3-2-3-14">
                      <text:number>n.</text:number>
                      <text:p text:style-name="al">
                    <text:span text:style-name="nadrukcur">plan van aanpak:</text:span> de schriftelijke weergave van de uitkomsten van het onderzoek als bedoeld in artikel 2.3.2, achtste lid, van de wet;</text:p>
                    </text:list-item>
                    <text:list-item text:style-override="id1-3-2-2-1-3-2-3-15">
                      <text:number>o.</text:number>
                      <text:p text:style-name="al">
                    <text:span text:style-name="nadrukcur">professionele zorg- of dienstverlener:</text:span> de persoon die voldoet aan de vereisten van artikel 5.3, tweede lid;</text:p>
                    </text:list-item>
                    <text:list-item text:style-override="id1-3-2-2-1-3-2-3-16">
                      <text:number>p.</text:number>
                      <text:p text:style-name="al">
                    <text:span text:style-name="nadrukcur">Toegang Tilburg:</text:span> een samenwerkingsverband van maatschappelijke organisaties en de gemeente Tilburg, dat op wijkniveau hulpvragen van inwoners afhandelt in opdracht van het college, maar geen beslissing op een aanvraag voor een maatwerkvoorziening of een persoonsgebonden budget neemt;</text:p>
                    </text:list-item>
                    <text:list-item text:style-override="id1-3-2-2-1-3-2-3-17">
                      <text:number>q.</text:number>
                      <text:p text:style-name="al">
                    <text:span text:style-name="nadrukcur">wet:</text:span> Wet maatschappelijke ondersteuning 2015;</text:p>
                    </text:list-item>
                    <text:list-item text:style-override="id1-3-2-2-1-3-2-3-18">
                      <text:number>r.</text:number>
                      <text:p text:style-name="al">
                    <text:span text:style-name="nadrukcur">woonvoorziening:</text:span> roerende zaak dan wel bouwkundige of woontechnische aanpassing van een woning of voorziening voor verhuis- en inrichtingskosten;</text:p>
                    </text:list-item>
                    <text:list-item text:style-override="id1-3-2-2-1-3-2-3-19">
                      <text:number>s.</text:number>
                      <text:p text:style-name="al">
                    <text:span text:style-name="nadrukcur">zorg- of dienstverlener:</text:span> natuurlijke persoon of rechtspersoon die jegens de inwoner gehouden is een voorziening te leveren en die daarvoor middels een persoonsgebonden budget wordt betaald.</text:p>
                    </text:list-item>
                  </text:list>
                </text:list-item>
                <text:list-item text:style-override="id1-3-2-2-1-3-3">
                  <text:number>2.</text:number>
                  <text:p text:style-name="al">Andere begrippen die in deze verordening worden gebruikt, hebben dezelfde betekenis als in de wet, het Uitvoeringsbesluit Wmo 2015 en de Algemene wet bestuursrecht.</text:p>
                </text:list-item>
                <text:list-item text:style-override="id1-3-2-2-1-3-4">
                  <text:number/>
                </text:list-item>
              </text:list>
            </text:section>
            <text:section text:name="artikel_id1-3-2-2-1-4" text:style-name="artikel">
              <text:p text:style-name="artikel_kop_titel"><text:span text:style-name="artikel_kop_label">Artikel</text:span> <text:span text:style-name="artikel_kop_nr"> 1.2 </text:span> Doelgroep van deze verordening</text:p>
              <text:list text:style-name="id1-3-2-2-1-4-2">
                <text:list-item text:style-override="id1-3-2-2-1-4-2">
                  <text:number>1.</text:number>
                  <text:p text:style-name="al">Deze verordening richt zich op personen:</text:p>
                  <text:list text:style-name="id1-3-2-2-1-4-2-3">
                    <text:list-item text:style-override="id1-3-2-2-1-4-2-3-1">
                      <text:number>a.</text:number>
                      <text:p text:style-name="al">die hun woonplaats hebben in de gemeente, en</text:p>
                    </text:list-item>
                    <text:list-item text:style-override="id1-3-2-2-1-4-2-3-2">
                      <text:number>b.</text:number>
                      <text:p text:style-name="al">die hun zelfredzaamheid of maatschappelijke participatie willen behouden of verbeteren en daar ondersteuning bij nodig hebben, of</text:p>
                    </text:list-item>
                    <text:list-item text:style-override="id1-3-2-2-1-4-2-3-3">
                      <text:number>c.</text:number>
                      <text:p text:style-name="al">die, al dan niet woonachtig in de gemeente, als mantelzorger ondersteuning aan een inwoner van de gemeente bieden.</text:p>
                    </text:list-item>
                  </text:list>
                </text:list-item>
                <text:list-item text:style-override="id1-3-2-2-1-4-3">
                  <text:number>2.</text:number>
                  <text:p text:style-name="al">In afwijking van het bepaalde in het eerste lid richt de verordening zich wat betreft de maatwerkvoorzieningen opvang en beschermd wonen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nr"/> </text:p>
              <text:p text:style-name="al">
              <text:span text:style-name="nadrukcur">Inwoners van de gemeente kunnen met een hulpvraag bij Toegang Tilburg terecht. Omdat Toegang Tilburg namens het college de meldingen ontvangt, het gesprek met de inwoner voert en de eventuele aanvraag behandelt, wordt verder steeds over “het college” gesproken. In dit hoofdstuk staan de belangrijkste procedureregels van het moment van de melding tot de beschikking.</text:span>
            </text:p>
            </text:section>
            <text:section text:name="artikel_id1-3-2-2-2-3" text:style-name="artikel">
              <text:p text:style-name="artikel_kop_titel"><text:span text:style-name="artikel_kop_label">Artikel</text:span> <text:span text:style-name="artikel_kop_nr">2.1</text:span> Melding</text:p>
              <text:list text:style-name="id1-3-2-2-2-3-2">
                <text:list-item text:style-override="id1-3-2-2-2-3-2">
                  <text:number>1.</text:number>
                  <text:p text:style-name="al">Een melding kan door de inwoner schriftelijk, elektronisch, mondeling of telefonisch bij het college worden gedaan.</text:p>
                </text:list-item>
                <text:list-item text:style-override="id1-3-2-2-2-3-3">
                  <text:number>2.</text:number>
                  <text:p text:style-name="al">Het college bevestigt de ontvangst van een melding schriftelijk en maakt zo spoedig mogelijk, maar uiterlijk binnen tien werkdagen, een afspraak voor een gesprek.</text:p>
                </text:list-item>
                <text:list-item text:style-override="id1-3-2-2-2-3-4">
                  <text:number>3.</text:number>
                  <text:p text:style-name="al">In spoedeisende gevallen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2.2</text:span> Onderzoek</text:p>
              <text:list text:style-name="id1-3-2-2-2-4-2">
                <text:list-item text:style-override="id1-3-2-2-2-4-2">
                  <text:number>1.</text:number>
                  <text:p text:style-name="al">Het college onderzoekt in een gesprek met de inwoner, voor zover nodig: </text:p>
                  <text:list text:style-name="id1-3-2-2-2-4-2-3">
                    <text:list-item text:style-override="id1-3-2-2-2-4-2-3-1">
                      <text:number>a.</text:number>
                      <text:p text:style-name="al">de behoeften, persoonskenmerken en voorkeuren van de inwoner,</text:p>
                    </text:list-item>
                    <text:list-item text:style-override="id1-3-2-2-2-4-2-3-2">
                      <text:number>b.</text:number>
                      <text:p text:style-name="al">of de inwoner problemen, stoornissen of beperkingen heeft, en zo ja:</text:p>
                      <text:list text:style-name="id1-3-2-2-2-4-2-3-2-3">
                        <text:list-item text:style-override="id1-3-2-2-2-4-2-3-2-3-1">
                          <text:number>i.</text:number>
                          <text:p text:style-name="al">welke problemen de inwoner ondervindt bij zijn zelfredzaamheid en maatschappelijke participatie, of het zich kunnen handhaven in de samenleving,</text:p>
                        </text:list-item>
                        <text:list-item text:style-override="id1-3-2-2-2-4-2-3-2-3-2">
                          <text:number>ii.</text:number>
                          <text:p text:style-name="al">welke ondersteuning er nodig is, en</text:p>
                        </text:list-item>
                        <text:list-item text:style-override="id1-3-2-2-2-4-2-3-2-3-3">
                          <text:number>iii.</text:number>
                          <text:p text:style-name="al">de mogelijkheden van de inwoner om zelf op eigen kracht, met gebruikelijke hulp, met mantelzorg en met hulp van anderen uit zijn sociaal netwerk in de ondersteuning te voorzien,</text:p>
                        </text:list-item>
                      </text:list>
                    </text:list-item>
                    <text:list-item text:style-override="id1-3-2-2-2-4-2-3-3">
                      <text:number>c.</text:number>
                      <text:p text:style-name="al">de mogelijkheden om in de behoefte aan ondersteuning te voorzien door gebruik te maken van een voorziening buiten de Wet maatschappelijke ondersteuning 2015, een algemene voorziening, een algemeen gebruikelijke voorziening en de mogelijkheden van een persoonsgebonden budget,</text:p>
                    </text:list-item>
                    <text:list-item text:style-override="id1-3-2-2-2-4-2-3-4">
                      <text:number>d.</text:number>
                      <text:p text:style-name="al">de manier waarop een maatwerkvoorziening wordt afgestemd met andere voorzieningen op het gebied van gezondheid, jeugdhulp, onderwijs, scholing, welzijn, wonen, werk en inkomen, en</text:p>
                    </text:list-item>
                    <text:list-item text:style-override="id1-3-2-2-2-4-2-3-5">
                      <text:number>e.</text:number>
                      <text:p text:style-name="al">hoe zo goed mogelijk rekening kan worden gehouden met de godsdienst, levensovertuiging en culturele achtergrond van de inwoner bij het bepalen van een maatwerkvoorziening.</text:p>
                    </text:list-item>
                  </text:list>
                </text:list-item>
                <text:list-item text:style-override="id1-3-2-2-2-4-3">
                  <text:number>2.</text:number>
                  <text:p text:style-name="al">Bij het onderzoek naar de eigen kracht, de gebruikelijke hulp, de mantelzorg en de hulp van anderen uit het sociaal netwerk, betrekt het college ook de draagkracht en draaglast van de inwoner en de betrokkenen.</text:p>
                </text:list-item>
                <text:list-item text:style-override="id1-3-2-2-2-4-4">
                  <text:number>3.</text:number>
                  <text:p text:style-name="al">Als de inwoner een persoonlijk plan heeft opgesteld, betrekt het college dat bij het onderzoek.</text:p>
                </text:list-item>
                <text:list-item text:style-override="id1-3-2-2-2-4-5">
                  <text:number>4.</text:number>
                  <text:p text:style-name="al">De inwoner laat voor het gesprek een geldig identificatiedocument zien als bedoeld in artikel 1 van de Wet op de identificatieplicht.</text:p>
                </text:list-item>
                <text:list-item text:style-override="id1-3-2-2-2-4-6">
                  <text:number>5.</text:number>
                  <text:p text:style-name="al">Als de inwoner zich laat bijstaan of vertegenwoordigen door een gemachtigde:</text:p>
                  <text:list text:style-name="id1-3-2-2-2-4-6-3">
                    <text:list-item text:style-override="id1-3-2-2-2-4-6-3-1">
                      <text:number>a.</text:number>
                      <text:p text:style-name="al">die tevens de zorg- of dienstverlener van de inwoner is of die beoogt deze te worden, of die werkzaam is voor de zorg- of dienstverlener van de inwoner of die beoogt deze te worden, en</text:p>
                    </text:list-item>
                    <text:list-item text:style-override="id1-3-2-2-2-4-6-3-2">
                      <text:number>b.</text:number>
                      <text:p text:style-name="al">die niet in eerste, tweede of derde graad van bloed- of aanverwantschap tot de inwoner staat, of die een gezamenlijke huishouding met de inwoner voert, weigert het college de bijstand of vertegenwoordiging van die persoon.</text:p>
                    </text:list-item>
                  </text:list>
                </text:list-item>
                <text:list-item text:style-override="id1-3-2-2-2-4-7">
                  <text:number>6.</text:number>
                  <text:p text:style-name="al">Het college kan, na overleg met de inwoner, afzien van een gesprek.</text:p>
                </text:list-item>
                <text:list-item text:style-override="id1-3-2-2-2-4-8">
                  <text:number>7.</text:number>
                  <text:p text:style-name="al">Zo spoedig mogelijk na het gesprek wordt een verslag van het onderzoek gemaakt, dat opgenomen wordt in een plan van aanpak. Daarin staat een advies over de hulpvraag.</text:p>
                </text:list-item>
              </text:list>
            </text:section>
            <text:section text:name="artikel_id1-3-2-2-2-5" text:style-name="artikel">
              <text:p text:style-name="artikel_kop_titel"><text:span text:style-name="artikel_kop_label">Artikel</text:span> <text:span text:style-name="artikel_kop_nr">2.3</text:span> Aanvraag</text:p>
              <text:list text:style-name="id1-3-2-2-2-5-2">
                <text:list-item text:style-override="id1-3-2-2-2-5-2">
                  <text:number>1.</text:number>
                  <text:p text:style-name="al">Een aanvraag voor een maatwerkvoorziening wordt door de inwoner schriftelijk ingediend bij het college.</text:p>
                </text:list-item>
                <text:list-item text:style-override="id1-3-2-2-2-5-3">
                  <text:number>2.</text:number>
                  <text:p text:style-name="al">Een plan van aanpak dat binnen tien werkdagen aan het college wordt teruggestuurd en waaruit door ondertekening de instemming blijkt van de inwoner of zijn vertegenwoordiger, wordt beschouwd als aanvraag. Opmerkingen of aanvullingen die de inwoner toevoegt aan het plan van aanpak, maken onderdeel uit van de aanvraag.</text:p>
                </text:list-item>
                <text:list-item text:style-override="id1-3-2-2-2-5-4">
                  <text:number>3.</text:number>
                  <text:p text:style-name="al">Als de inwoner een aanvraag indient en de ondersteuning zelf wenst in te kopen door middel van een persoonsgebonden budget, dan dient de inwoner bij de aanvraag een budgetplan mee te sturen, waarin in ieder geval is opgenomen:</text:p>
                  <text:list text:style-name="id1-3-2-2-2-5-4-3">
                    <text:list-item text:style-override="id1-3-2-2-2-5-4-3-1">
                      <text:number>a.</text:number>
                      <text:p text:style-name="al">hoe de inwoner zelf of met hulp van iemand uit het sociale netwerk of zijn vertegenwoordiger de aan een persoonsgebonden budget verbonden taken op verantwoorde wijze gaat uitvoeren,</text:p>
                    </text:list-item>
                    <text:list-item text:style-override="id1-3-2-2-2-5-4-3-2">
                      <text:number>b.</text:number>
                      <text:p text:style-name="al">wat de motivatie is om de maatwerkvoorziening in de vorm van een persoonsgebonden budget te ontvangen,</text:p>
                    </text:list-item>
                    <text:list-item text:style-override="id1-3-2-2-2-5-4-3-3">
                      <text:number>c.</text:number>
                      <text:p text:style-name="al">welke voorziening de inwoner met het persoonsgebonden budget zou willen inkopen en bij welke zorg- of dienstverlener,</text:p>
                    </text:list-item>
                    <text:list-item text:style-override="id1-3-2-2-2-5-4-3-4">
                      <text:number>d.</text:number>
                      <text:p text:style-name="al">op welke wijze de kwaliteit van de voorziening is gewaarborgd en op welke wijze duidelijk is dat de voorziening geschikt is voor het doel waarvoor het persoonsgebonden budget wordt verstrekt, en</text:p>
                    </text:list-item>
                    <text:list-item text:style-override="id1-3-2-2-2-5-4-3-5">
                      <text:number>e.</text:number>
                      <text:p text:style-name="al">de kosten van de voorziening, uitgedrukt in het aantal eenheden en het tarief.</text:p>
                    </text:list-item>
                  </text:list>
                </text:list-item>
              </text:list>
            </text:section>
            <text:section text:name="artikel_id1-3-2-2-2-6" text:style-name="artikel">
              <text:p text:style-name="artikel_kop_titel"><text:span text:style-name="artikel_kop_label">Artikel</text:span> <text:span text:style-name="artikel_kop_nr">2.4</text:span> Voorschriften</text:p>
              <text:p text:style-name="al">Het college kan voorschriften verbinden aan de verstrekking van een maatwerkvoorziening.</text:p>
            </text:section>
            <text:section text:name="artikel_id1-3-2-2-2-7" text:style-name="artikel">
              <text:p text:style-name="artikel_kop_titel"><text:span text:style-name="artikel_kop_label">Artikel</text:span> <text:span text:style-name="artikel_kop_nr">2.5</text:span> Inhoud beschikking</text:p>
              <text:list text:style-name="id1-3-2-2-2-7-2">
                <text:list-item text:style-override="id1-3-2-2-2-7-2">
                  <text:number>1.</text:number>
                  <text:p text:style-name="al">In een beschikking tot verstrekking van een maatwerkvoorziening geeft het college in ieder geval aan of deze als voorziening in natura of als persoonsgebonden budget wordt verstrekt.</text:p>
                </text:list-item>
                <text:list-item text:style-override="id1-3-2-2-2-7-3">
                  <text:number>2.</text:number>
                  <text:p text:style-name="al">Indien aan de maatwerkvoorziening voorschriften zijn verbonden, dan worden die voorschriften in de beschikking opgenomen.</text:p>
                </text:list-item>
                <text:list-item text:style-override="id1-3-2-2-2-7-4">
                  <text:number>3.</text:number>
                  <text:p text:style-name="al">Bij het verstrekken van een maatwerkvoorziening in natura worden in de beschikking in ieder geval vastgelegd:</text:p>
                  <text:list text:style-name="id1-3-2-2-2-7-4-3">
                    <text:list-item text:style-override="id1-3-2-2-2-7-4-3-1">
                      <text:number>a.</text:number>
                      <text:p text:style-name="al">welke maatwerkvoorziening wordt verstrekt en wat het beoogde resultaat daarvan is,</text:p>
                    </text:list-item>
                    <text:list-item text:style-override="id1-3-2-2-2-7-4-3-2">
                      <text:number>b.</text:number>
                      <text:p text:style-name="al">de ingangsdatum en de duur van de verstrekking, en</text:p>
                    </text:list-item>
                    <text:list-item text:style-override="id1-3-2-2-2-7-4-3-3">
                      <text:number>c.</text:number>
                      <text:p text:style-name="al">de hoogte van de eigen bijdrage.</text:p>
                    </text:list-item>
                  </text:list>
                </text:list-item>
                <text:list-item text:style-override="id1-3-2-2-2-7-5">
                  <text:number>4.</text:number>
                  <text:p text:style-name="al">Het college kan bij nadere regeling maatwerkvoorzieningen in natura benoemen waarvoor het plan van aanpak, na ondertekening door de inwoner en het college, de beschikking vormt.</text:p>
                </text:list-item>
                <text:list-item text:style-override="id1-3-2-2-2-7-6">
                  <text:number>5.</text:number>
                  <text:p text:style-name="al">In de beschikking tot verstrekking van een persoonsgebonden budget wordt in ieder geval vastgelegd:</text:p>
                  <text:list text:style-name="id1-3-2-2-2-7-6-3">
                    <text:list-item text:style-override="id1-3-2-2-2-7-6-3-1">
                      <text:number>a.</text:number>
                      <text:p text:style-name="al">aan welk doel het persoonsgebonden budget moet worden besteed,</text:p>
                    </text:list-item>
                    <text:list-item text:style-override="id1-3-2-2-2-7-6-3-2">
                      <text:number>b.</text:number>
                      <text:p text:style-name="al">welke kwaliteitseisen gelden voor de besteding van het persoonsgebonden budget,</text:p>
                    </text:list-item>
                    <text:list-item text:style-override="id1-3-2-2-2-7-6-3-3">
                      <text:number>c.</text:number>
                      <text:p text:style-name="al">wat de hoogte van het persoonsgebonden budget is en hoe deze is vastgesteld,</text:p>
                    </text:list-item>
                    <text:list-item text:style-override="id1-3-2-2-2-7-6-3-4">
                      <text:number>d.</text:number>
                      <text:p text:style-name="al">de ingangsdatum en de duur van de verstrekking,</text:p>
                    </text:list-item>
                    <text:list-item text:style-override="id1-3-2-2-2-7-6-3-5">
                      <text:number>e.</text:number>
                      <text:p text:style-name="al">de voorwaarden die aan het persoonsgebonden budget verbonden zijn,</text:p>
                    </text:list-item>
                    <text:list-item text:style-override="id1-3-2-2-2-7-6-3-6">
                      <text:number>f.</text:number>
                      <text:p text:style-name="al">de wijze van verantwoording van de besteding van het persoonsgebonden budget, en</text:p>
                    </text:list-item>
                    <text:list-item text:style-override="id1-3-2-2-2-7-6-3-7">
                      <text:number>g.</text:number>
                      <text:p text:style-name="al">de hoogte van de eigen bijdra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nr"/> </text:p>
              <text:p text:style-name="al">
              <text:span text:style-name="nadrukcur">In dit hoofdstuk staan de algemene bepalingen over de algemene voorzieningen van de gemeente Tilburg.</text:span>
            </text:p>
            </text:section>
            <text:section text:name="artikel_id1-3-2-2-3-3" text:style-name="artikel">
              <text:p text:style-name="artikel_kop_titel"><text:span text:style-name="artikel_kop_label">Artikel</text:span> <text:span text:style-name="artikel_kop_nr">3.1</text:span> Algemene bepalingen over algemene voorzieningen</text:p>
              <text:list text:style-name="id1-3-2-2-3-3-2">
                <text:list-item text:style-override="id1-3-2-2-3-3-2">
                  <text:number>1.</text:number>
                  <text:p text:style-name="al">Het college zorgt ervoor dat er algemene voorzieningen beschikbaar zijn die bijdragen aan de zelfredzaamheid, participatie, het beschermd wonen en de opvang van de inwoners van de gemeente. Hieronder vallen in ieder geval de in dit hoofdstuk genoemde voorzieningen.</text:p>
                </text:list-item>
                <text:list-item text:style-override="id1-3-2-2-3-3-3">
                  <text:number>2.</text:number>
                  <text:p text:style-name="al">Een algemene voorziening kan bedoeld zijn voor alle inwoners van de gemeente of voor een specifieke doelgroep. De algemene voorziening staat open voor mensen die maatschappelijke ondersteuning nodig hebben en onderdeel zijn van de doelgroep van de voorziening. Hiervoor is geen onderzoek nodi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nr"/> </text:p>
              <text:p text:style-name="al">
              <text:span text:style-name="nadrukcur">De aanvraag voor een maatwerkvoorziening wordt, naast de bepalingen uit de wet, getoetst aan de voorwaarden en de weigeringsgronden die in dit hoofdstuk staan. Dit hoofdstuk is daarmee de toetssteen van de aanvragen.</text:span>
            </text:p>
            </text:section>
            <text:section text:name="artikel_id1-3-2-2-4-3" text:style-name="artikel">
              <text:p text:style-name="artikel_kop_titel"><text:span text:style-name="artikel_kop_label">Artikel</text:span> <text:span text:style-name="artikel_kop_nr">4.1</text:span> Voorwaarden voor maatwerkvoorzieningen </text:p>
              <text:list text:style-name="id1-3-2-2-4-3-2">
                <text:list-item text:style-override="id1-3-2-2-4-3-2">
                  <text:number>1.</text:number>
                  <text:p text:style-name="al">Een inwoner komt in aanmerking voor een maatwerkvoorziening ter compensatie van de beperkingen in zijn zelfredzaamheid of participatie, als uit het onderzoek is gebleken dat de beperkingen niet met eigen kracht, gebruikelijke hulp, mantelzorg, hulp van andere personen uit het sociale netwerk, algemeen gebruikelijke voorzieningen, algemene voorzieningen of andere voorzieningen kunnen worden verminderd of weggenomen.</text:p>
                </text:list-item>
                <text:list-item text:style-override="id1-3-2-2-4-3-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uit het onderzoek is gebleken dat de inwoner de problemen niet met eigen kracht, gebruikelijke hulp, mantelzorg, hulp van andere personen uit het sociale netwerk, algemeen gebruikelijke voorzieningen, algemene voorzieningen of andere voorzieningen kunnen worden verminderd of weggenomen.</text:p>
                </text:list-item>
                <text:list-item text:style-override="id1-3-2-2-4-3-4">
                  <text:number>3.</text:number>
                  <text:p text:style-name="al">Het college kan bij nadere regeling aanvullende regels stellen over de maatwerkvoorzieningen die op grond van het eerste en tweede lid beschikbaar zijn.</text:p>
                </text:list-item>
                <text:list-item text:style-override="id1-3-2-2-4-3-5">
                  <text:number>4.</text:number>
                  <text:p text:style-name="al">Het college zet voorzieningen in die geschikt zijn om het beoogde resultaat te bereiken. Zijn er meerdere geschikte voorzieningen beschikbaar, dan zet het college de goedkoopste voorziening in.</text:p>
                </text:list-item>
              </text:list>
            </text:section>
            <text:section text:name="artikel_id1-3-2-2-4-4" text:style-name="artikel">
              <text:p text:style-name="artikel_kop_titel"><text:span text:style-name="artikel_kop_label">Artikel</text:span> <text:span text:style-name="artikel_kop_nr">4.2</text:span> Verhuizen en de verhuiskostenvergoeding</text:p>
              <text:list text:style-name="id1-3-2-2-4-4-2">
                <text:list-item text:style-override="id1-3-2-2-4-4-2">
                  <text:number>1.</text:number>
                  <text:p text:style-name="al">Indien een inwoner in aanmerking komt voor een maatwerkvoorziening zijnde een woonvoorziening, maar een verhuizing zou de goedkoopste voorziening zijn, dan heeft de verhuizing het primaat.</text:p>
                </text:list-item>
                <text:list-item text:style-override="id1-3-2-2-4-4-3">
                  <text:number>2.</text:number>
                  <text:p text:style-name="al">Het college past het primaat van verhuizen uitsluitend toe:</text:p>
                  <text:list text:style-name="id1-3-2-2-4-4-3-3">
                    <text:list-item text:style-override="id1-3-2-2-4-4-3-3-1">
                      <text:number>a.</text:number>
                      <text:p text:style-name="al">als er binnen een medisch aanvaardbare termijn een geschikte woning beschikbaar is,</text:p>
                    </text:list-item>
                    <text:list-item text:style-override="id1-3-2-2-4-4-3-3-2">
                      <text:number>b.</text:number>
                      <text:p text:style-name="al">het kostenverschil tussen de woonvoorziening en de verhuiskosten aanzienlijk is, en</text:p>
                    </text:list-item>
                    <text:list-item text:style-override="id1-3-2-2-4-4-3-3-3">
                      <text:number>c.</text:number>
                      <text:p text:style-name="al">na een beoordeling van de individuele omstandigheden en de persoonlijke belangen van de inwoner, waaruit geconcludeerd kan worden dat een verhuizing daadwerkelijk een compenserende voorziening zal zijn.</text:p>
                    </text:list-item>
                  </text:list>
                </text:list-item>
                <text:list-item text:style-override="id1-3-2-2-4-4-4">
                  <text:number>3.</text:number>
                  <text:p text:style-name="al">Indien het college het primaat van verhuizen kan toepassen, maar de inwoner wil niet verhuizen, dan kent het college in de plaats van een woonvoorziening een bedrag ter hoogte van een verhuiskostenvergoeding toe.</text:p>
                </text:list-item>
                <text:list-item text:style-override="id1-3-2-2-4-4-5">
                  <text:number>4.</text:number>
                  <text:p text:style-name="al">Indien het college het primaat van verhuizen kan toepassen en de inwoner wil verhuizen, dan verstrekt het college een huisvestingsindicatie met een geldigheid van twaalf maanden. Daarmee kan de inwoner zich als woningzoekende inschrijven bij een woningcoöperatie in de gemeente en voorrang krijgen op een woning die geschikt is.</text:p>
                </text:list-item>
              </text:list>
            </text:section>
            <text:section text:name="artikel_id1-3-2-2-4-5" text:style-name="artikel">
              <text:p text:style-name="artikel_kop_titel"><text:span text:style-name="artikel_kop_label">Artikel</text:span> <text:span text:style-name="artikel_kop_nr">4.3</text:span> Weigeringsgronden voor maatwerkvoorzieningen</text:p>
              <text:p text:style-name="al">In samenhang met de voorwaarden uit artikel 4.1 weigert het college een aanvraag voor een maatwerkvoorziening in de volgende gevallen.</text:p>
              <text:list text:style-name="id1-3-2-2-4-5-3">
                <text:list-item text:style-override="id1-3-2-2-4-5-3-1">
                  <text:number>1.</text:number>
                  <text:p text:style-name="al">De geschikte maatwerkvoorziening die niet de goedkoopste voorziening is, wordt niet verstrekt.</text:p>
                </text:list-item>
                <text:list-item text:style-override="id1-3-2-2-4-5-3-2">
                  <text:number>2.</text:number>
                  <text:p text:style-name="al">De maatwerkvoorziening wordt alleen verstrekt als deze gezien de beperkingen van de inwoner, veilig voor hemzelf en zijn omgeving is, geen gezondheidsrisico’s met zich meebrengt en niet anti-revaliderend werkt.</text:p>
                </text:list-item>
                <text:list-item text:style-override="id1-3-2-2-4-5-3-3">
                  <text:number>3.</text:number>
                  <text:p text:style-name="al">Het college verstrekt geen maatwerkvoorziening:</text:p>
                  <text:list text:style-name="id1-3-2-2-4-5-3-3-3">
                    <text:list-item text:style-override="id1-3-2-2-4-5-3-3-3-1">
                      <text:number>a.</text:number>
                      <text:p text:style-name="al">als uit het onderzoek is gebleken dat de beperkingen van de inwoner met eigen kracht, gebruikelijke hulp, mantelzorg, hulp van andere personen uit het sociale netwerk, algemeen gebruikelijke voorzieningen, algemene voorzieningen of andere voorzieningen kunnen worden gecompenseerd,</text:p>
                    </text:list-item>
                    <text:list-item text:style-override="id1-3-2-2-4-5-3-3-3-2">
                      <text:number>b.</text:number>
                      <text:p text:style-name="al">als voor de problematiek die aanleiding geeft voor de noodzaak tot ondersteuning, een voorziening op grond van een andere wettelijke bepaling bestaat,</text:p>
                    </text:list-item>
                    <text:list-item text:style-override="id1-3-2-2-4-5-3-3-3-3">
                      <text:number>c.</text:number>
                      <text:p text:style-name="al">als de inwoner de gevraagde voorziening voor de melding heeft gerealiseerd of geaccepteerd,</text:p>
                    </text:list-item>
                    <text:list-item text:style-override="id1-3-2-2-4-5-3-3-3-4">
                      <text:number>d.</text:number>
                      <text:p text:style-name="al">als de inwoner de gevraagde voorziening na de melding maar voor datum van besluit heeft gerealiseerd of geaccepteerd, tenzij het college daarvoor schriftelijk toestemming heeft gegeven en de noodzaak en passendheid van de voorziening en de gemaakte kosten achteraf nog kan beoordelen,</text:p>
                    </text:list-item>
                    <text:list-item text:style-override="id1-3-2-2-4-5-3-3-3-5">
                      <text:number>e.</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4-5-3-3-3-6">
                      <text:number>f.</text:number>
                      <text:p text:style-name="al">als deze niet in overwegende mate op de inwoner is gericht, of</text:p>
                    </text:list-item>
                    <text:list-item text:style-override="id1-3-2-2-4-5-3-3-3-7">
                      <text:number>g.</text:number>
                      <text:p text:style-name="al">als de voorziening niet noodzakelijk was geweest wanneer de inwoner rekening had gehouden met bestaande en bekende beperkingen en de te verwachten ontwikkelingen daarvan.</text:p>
                    </text:list-item>
                  </text:list>
                </text:list-item>
                <text:list-item text:style-override="id1-3-2-2-4-5-3-4">
                  <text:number>4.</text:number>
                  <text:p text:style-name="al">Het college verstrekt geen maatwerkvoorziening gericht op zelfredzaamheid en participatie als deze niet langdurig noodzakelijk is.</text:p>
                </text:list-item>
                <text:list-item text:style-override="id1-3-2-2-4-5-3-5">
                  <text:number>5.</text:number>
                  <text:p text:style-name="al">Het college verstrekt geen woonvoorziening:</text:p>
                  <text:list text:style-name="id1-3-2-2-4-5-3-5-3">
                    <text:list-item text:style-override="id1-3-2-2-4-5-3-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3-5-3-2">
                      <text:number>b.</text:number>
                      <text:p text:style-name="al">als de inwoner zijn hoofdverblijf niet heeft of niet zal hebben in de woning waaraan de voorziening wordt getroffen,</text:p>
                    </text:list-item>
                    <text:list-item text:style-override="id1-3-2-2-4-5-3-5-3-3">
                      <text:number>c.</text:number>
                      <text:p text:style-name="al">ten behoeve van woonruimten die niet geschikt zijn voor permanente bewoning,</text:p>
                    </text:list-item>
                    <text:list-item text:style-override="id1-3-2-2-4-5-3-5-3-4">
                      <text:number>d.</text:number>
                      <text:p text:style-name="al">als het een voorziening in een gemeenschappelijke ruimte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5-3-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5-3-5-3-6">
                      <text:number>f.</text:number>
                      <text:p text:style-name="al">als de inwoner een doelgroepengebouw bewoont en de aan te brengen voorziening voor die doelgroep algemeen gebruikelijk is,</text:p>
                    </text:list-item>
                    <text:list-item text:style-override="id1-3-2-2-4-5-3-5-3-7">
                      <text:number>g.</text:number>
                      <text:p text:style-name="al">als de inwoner niet is verhuisd naar de voor zijn beperkingen meest geschikte beschikbare woning, tenzij daarvoor vooraf schriftelijk toestemming is gegeven door het college, of</text:p>
                    </text:list-item>
                    <text:list-item text:style-override="id1-3-2-2-4-5-3-5-3-8">
                      <text:number>h.</text:number>
                      <text:p text:style-name="al">als de voorziening in het geval van nieuwbouw, reconstructie of renovatie zonder noemenswaardige meerkosten meegenomen kan wor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nr"/> </text:p>
              <text:p text:style-name="al">
              <text:span text:style-name="nadrukcur">De gemeente kan de zorg zelf organiseren in natura, maar in plaats daarvan ook een persoonsgebonden budget toekennen. Daarmee kan de inwoner zelf de zorg inkopen. In dit hoofdstuk staan regels over het persoonsgebonden budget. Deze regels zijn aanvullend op de bepalingen uit de </text:span>
              <text:span text:style-name="nadrukcur">Wmo</text:span>
              <text:span text:style-name="nadrukcur"> 2015.</text:span>
            </text:p>
            </text:section>
            <text:section text:name="artikel_id1-3-2-2-5-3" text:style-name="artikel">
              <text:p text:style-name="artikel_kop_titel"><text:span text:style-name="artikel_kop_label">Artikel</text:span> <text:span text:style-name="artikel_kop_nr">5.1</text:span> Algemene regels voor een persoonsgebonden budget</text:p>
              <text:list text:style-name="id1-3-2-2-5-3-2">
                <text:list-item text:style-override="id1-3-2-2-5-3-2">
                  <text:number>1.</text:number>
                  <text:p text:style-name="al">Als een inwoner in aanmerking komt voor een maatwerkvoorziening en de ondersteuning zelf wenst in te kopen door middel van een persoonsgebonden budget, toetst het college, onder andere aan de hand van het budgetplan als bedoeld in artikel 2.3, derde lid, of voldaan wordt aan de in artikel 2.3.6, tweede lid, van de wet opgenomen voorwaarden.</text:p>
                </text:list-item>
                <text:list-item text:style-override="id1-3-2-2-5-3-3">
                  <text:number>2.</text:number>
                  <text:p text:style-name="al">Het persoonsgebonden budget mag niet worden besteed aan:</text:p>
                  <text:list text:style-name="id1-3-2-2-5-3-3-3">
                    <text:list-item text:style-override="id1-3-2-2-5-3-3-3-1">
                      <text:number>a.</text:number>
                      <text:p text:style-name="al">kosten voor bemiddeling, voor tussenpersonen of voor belangenbehartigers,</text:p>
                    </text:list-item>
                    <text:list-item text:style-override="id1-3-2-2-5-3-3-3-2">
                      <text:number>b.</text:number>
                      <text:p text:style-name="al">kosten voor het voeren van een administratie van het persoonsgebonden budget,</text:p>
                    </text:list-item>
                    <text:list-item text:style-override="id1-3-2-2-5-3-3-3-3">
                      <text:number>c.</text:number>
                      <text:p text:style-name="al">kosten voor ondersteuning bij het aanvragen en beheren van een persoonsgebonden budget,</text:p>
                    </text:list-item>
                    <text:list-item text:style-override="id1-3-2-2-5-3-3-3-4">
                      <text:number>d.</text:number>
                      <text:p text:style-name="al">kosten voor huisvesting,</text:p>
                    </text:list-item>
                    <text:list-item text:style-override="id1-3-2-2-5-3-3-3-5">
                      <text:number>e.</text:number>
                      <text:p text:style-name="al">contributie voor een belangenorganisatie,</text:p>
                    </text:list-item>
                    <text:list-item text:style-override="id1-3-2-2-5-3-3-3-6">
                      <text:number>f.</text:number>
                      <text:p text:style-name="al">de bijdrage in de kosten als bedoeld in artikel 6.1, eerste lid,</text:p>
                    </text:list-item>
                    <text:list-item text:style-override="id1-3-2-2-5-3-3-3-7">
                      <text:number>g.</text:number>
                      <text:p text:style-name="al">kosten voor een feestdagenuitkering, of</text:p>
                    </text:list-item>
                    <text:list-item text:style-override="id1-3-2-2-5-3-3-3-8">
                      <text:number>h.</text:number>
                      <text:p text:style-name="al">een eenmalige uitkering.</text:p>
                    </text:list-item>
                  </text:list>
                </text:list-item>
                <text:list-item text:style-override="id1-3-2-2-5-3-4">
                  <text:number>3.</text:number>
                  <text:p text:style-name="al">Het persoonsgebonden budget mag niet buiten Nederland worden besteed. Het college kan bij nadere regeling bepalen onder welke criteria het persoonsgebonden budget buiten Nederland mag worden besteed.</text:p>
                </text:list-item>
                <text:list-item text:style-override="id1-3-2-2-5-3-5">
                  <text:number>4.</text:number>
                  <text:p text:style-name="al">Een persoonsgebonden budget kan niet worden beheerd door de persoon of organisatie die de zorg of dienst bedrijfs- of beroepsmatig verleent.</text:p>
                </text:list-item>
                <text:list-item text:style-override="id1-3-2-2-5-3-6">
                  <text:number>5.</text:number>
                  <text:p text:style-name="al">De informele zorg- of dienstverlener als bedoeld in artikel 5.3, derde lid, kan een persoonsgebonden budget beheren, mits hij in eerste, tweede of derde graad van bloed- of aanverwantschap tot de inwoner staat of een gezamenlijke huishouding met de inwoner voert.</text:p>
                </text:list-item>
                <text:list-item text:style-override="id1-3-2-2-5-3-7">
                  <text:number>6.</text:number>
                  <text:p text:style-name="al">Het college kan de Sociale verzekeringsbank gemotiveerd verzoeken om betalingen uit het persoonsgebonden budget voor ten hoogste dertien weken geheel of gedeeltelijk op te schorten</text:p>
                  <text:list text:style-name="id1-3-2-2-5-3-7-3">
                    <text:list-item text:style-override="id1-3-2-2-5-3-7-3-1">
                      <text:number>a.</text:number>
                      <text:p text:style-name="al">als duidelijk is dat de inwoner het persoonsgebonden budget in die periode anders ten onrechte kan inzetten, of</text:p>
                    </text:list-item>
                    <text:list-item text:style-override="id1-3-2-2-5-3-7-3-2">
                      <text:number>b.</text:number>
                      <text:p text:style-name="al">als ten aanzien van een inwoner een vermoeden is gerezen dat er sprake is van een omstandigheid als bedoeld in artikel 2.3.10, eerste lid aanhef en onderdeel a, d of e, van de wet.</text:p>
                    </text:list-item>
                  </text:list>
                </text:list-item>
                <text:list-item text:style-override="id1-3-2-2-5-3-8">
                  <text:number>7.</text:number>
                  <text:p text:style-name="al">De voorzieningen dagopvang en ontwikkelingsgerichte arbeidsmatige dagbesteding kunnen alleen met een persoonsgebonden budget worden ingekocht bij een zorg- of dienstverlener als bedoeld in artikel 5.3, tweede lid. Het college kan van deze regel afwijken als de inwoner of de beoogde zorg- of dienstverlener bewijzen dat de kwaliteit gewaarborgd is.</text:p>
                </text:list-item>
              </text:list>
            </text:section>
            <text:section text:name="artikel_id1-3-2-2-5-4" text:style-name="artikel">
              <text:p text:style-name="artikel_kop_titel"><text:span text:style-name="artikel_kop_label">Artikel</text:span> <text:span text:style-name="artikel_kop_nr">5.2</text:span> Hoogte van een persoonsgebonden budget</text:p>
              <text:p text:style-name="al">De hoogte van een persoonsgebonden budget:</text:p>
              <text:list text:style-name="id1-3-2-2-5-4-3">
                <text:list-item text:style-override="id1-3-2-2-5-4-3-1">
                  <text:number>a.</text:number>
                  <text:p text:style-name="al">wordt berekend op basis van een prijs of tarief waarmee redelijkerwijs is verzekerd dat het persoonsgebonden budget toereikend is om tijdig veilige, doeltreffende en kwalitatief goede diensten, hulpmiddelen, woningaanpassingen en andere maatregelen die tot de maatwerkvoorzieningen behoren, van derden te kopen, en</text:p>
                </text:list-item>
                <text:list-item text:style-override="id1-3-2-2-5-4-3-2">
                  <text:number>b.</text:number>
                  <text:p text:style-name="al">bedraagt niet meer dan de kostprijs van de in de betreffende situatie goedkoopst passende in de gemeente tijdig beschikbare maatwerkvoorziening in natura.</text:p>
                </text:list-item>
              </text:list>
            </text:section>
            <text:section text:name="artikel_id1-3-2-2-5-5" text:style-name="artikel">
              <text:p text:style-name="artikel_kop_titel"><text:span text:style-name="artikel_kop_label">Artikel</text:span> <text:span text:style-name="artikel_kop_nr">5.3</text:span> Hoogte van een persoonsgebonden budget voor diensten</text:p>
              <text:list text:style-name="id1-3-2-2-5-5-2">
                <text:list-item text:style-override="id1-3-2-2-5-5-2">
                  <text:number>1.</text:number>
                  <text:p text:style-name="al">Bij het vaststellen van de hoogte van het persoonsgebonden budget voor begeleiding, dagopvang, ontwikkelingsgerichte arbeidsmatige dagbesteding of kortdurend verblijf wordt onderscheid gemaakt tussen professionele en informele zorg- of dienstverleners.</text:p>
                </text:list-item>
                <text:list-item text:style-override="id1-3-2-2-5-5-3">
                  <text:number>2.</text:number>
                  <text:p text:style-name="al">Van een professionele zorg- of dienstverlener is sprake als de zorg of de dienst verleend wordt door een persoon:</text:p>
                  <text:list text:style-name="id1-3-2-2-5-5-3-3">
                    <text:list-item text:style-override="id1-3-2-2-5-5-3-3-1">
                      <text:number>a.</text:number>
                      <text:p text:style-name="al">die werkzaam is bij een instelling of die aangemerkt is als zelfstandige zonder personeel die, ten aanzien van de voor het persoonsgebonden budget uit te voeren activiteit, ingeschreven staat in het handelsregister, en</text:p>
                    </text:list-item>
                    <text:list-item text:style-override="id1-3-2-2-5-5-3-3-2">
                      <text:number>b.</text:number>
                      <text:p text:style-name="al">die beschikt over de relevante diploma’s die nodig zijn voor uitoefening van de desbetreffende activiteit, en</text:p>
                    </text:list-item>
                    <text:list-item text:style-override="id1-3-2-2-5-5-3-3-3">
                      <text:number>c.</text:number>
                      <text:p text:style-name="al">die niet in eerste, tweede of derde graad van bloed- of aanverwantschap tot de inwoner staat, of die niet een gezamenlijke huishouding met de inwoner voert, of die niet behoort tot het sociaal netwerk van de inwoner.</text:p>
                    </text:list-item>
                  </text:list>
                </text:list-item>
                <text:list-item text:style-override="id1-3-2-2-5-5-4">
                  <text:number>3.</text:number>
                  <text:p text:style-name="al">Van een informele zorg- of dienstverlener is sprake als de zorg of de dienst geboden wordt door een andere persoon dan bedoeld in het tweede lid.</text:p>
                </text:list-item>
                <text:list-item text:style-override="id1-3-2-2-5-5-5">
                  <text:number>4.</text:number>
                  <text:p text:style-name="al">De professionele zorg- of dienstverlener moet voldoen aan de kwaliteitseisen in artikel 7.2, eerste en tweede lid.</text:p>
                </text:list-item>
                <text:list-item text:style-override="id1-3-2-2-5-5-6">
                  <text:number>5.</text:number>
                  <text:p text:style-name="al">De informele zorg- of dienstverlener moet voldoen aan de kwaliteitseisen in artikel 7.2, eerste lid.</text:p>
                </text:list-item>
                <text:list-item text:style-override="id1-3-2-2-5-5-7">
                  <text:number>6.</text:number>
                  <text:p text:style-name="al">Met inachtneming van het bepaalde in artikel 5.2 is de hoogte van het persoonsgebonden budget voor professionele zorg- of dienstverleners:</text:p>
                  <text:list text:style-name="id1-3-2-2-5-5-7-3">
                    <text:list-item text:style-override="id1-3-2-2-5-5-7-3-1">
                      <text:number>a.</text:number>
                      <text:p text:style-name="al">voor begeleiding gelijk aan de werkelijk gemaakte kosten tot het maximum van € 69,39 per uur,</text:p>
                    </text:list-item>
                    <text:list-item text:style-override="id1-3-2-2-5-5-7-3-2">
                      <text:number>b.</text:number>
                      <text:p text:style-name="al">voor dagopvang gelijk aan de werkelijk gemaakte kosten tot het maximum van € 31,20 per dagdeel,</text:p>
                    </text:list-item>
                    <text:list-item text:style-override="id1-3-2-2-5-5-7-3-3">
                      <text:number>c.</text:number>
                      <text:p text:style-name="al">voor ontwikkelingsgerichte arbeidsmatige dagbesteding gelijk aan de werkelijk gemaakte kosten tot het maximum van € 31,12 per dagdeel,</text:p>
                    </text:list-item>
                    <text:list-item text:style-override="id1-3-2-2-5-5-7-3-4">
                      <text:number>d.</text:number>
                      <text:p text:style-name="al">voor kortdurend verblijf gelijk aan de werkelijk gemaakte kosten tot het maximum van </text:p>
                      <text:list text:style-name="id1-3-2-2-5-5-7-3-4-3">
                        <text:list-item text:style-override="id1-3-2-2-5-5-7-3-4-3-1">
                          <text:number>i.</text:number>
                          <text:p text:style-name="al">€ 105,10 per etmaal, inclusief vijf uren begeleiding,</text:p>
                        </text:list-item>
                        <text:list-item text:style-override="id1-3-2-2-5-5-7-3-4-3-2">
                          <text:number>ii.</text:number>
                          <text:p text:style-name="al">€ 138,77 per etmaal, inclusief negen uren begeleiding,</text:p>
                        </text:list-item>
                        <text:list-item text:style-override="id1-3-2-2-5-5-7-3-4-3-3">
                          <text:number>iii.</text:number>
                          <text:p text:style-name="al">€ 172,45 per etmaal, inclusief dertien uren begeleiding, en</text:p>
                        </text:list-item>
                      </text:list>
                    </text:list-item>
                    <text:list-item text:style-override="id1-3-2-2-5-5-7-3-5">
                      <text:number>e.</text:number>
                      <text:p text:style-name="al">voor beschermd thuis gelijk aan de werkelijk gemaakte kosten tot het maximum van € 65,94 per etmaal.</text:p>
                    </text:list-item>
                  </text:list>
                </text:list-item>
                <text:list-item text:style-override="id1-3-2-2-5-5-8">
                  <text:number>7.</text:number>
                  <text:p text:style-name="al">De hoogte van het persoonsgebonden budget voor informele zorg- of dienstverleners wordt gebaseerd op het uurloon van de hoogste periodiek in salarisschaal FWG 30 van de cao VVT, vermeerderd met vakantietoeslag en de tegenwaarde van de verlofuren.</text:p>
                </text:list-item>
                <text:list-item text:style-override="id1-3-2-2-5-5-9">
                  <text:number>8.</text:number>
                  <text:p text:style-name="al">In afwijking van het zesde en zevende lid wordt het persoonsgebonden budget dat de inwoner of diens vertegenwoordiger beogen te verzilveren bij een door de gemeente gecontracteerde aanbieder voor het leveren van zorg in natura, vastgesteld op dezelfde hoogte van het bedrag dat de aanbieder zou ontvangen als de inwoner zijn maatwerkvoorziening in natura zou ontvangen.</text:p>
                </text:list-item>
              </text:list>
            </text:section>
            <text:section text:name="artikel_id1-3-2-2-5-6" text:style-name="artikel">
              <text:p text:style-name="artikel_kop_titel"><text:span text:style-name="artikel_kop_label">Artikel</text:span> <text:span text:style-name="artikel_kop_nr">5.4</text:span> Hoogte van een persoonsgebonden budget voor hulpmiddelen</text:p>
              <text:list text:style-name="id1-3-2-2-5-6-2">
                <text:list-item text:style-override="id1-3-2-2-5-6-2">
                  <text:number>1.</text:number>
                  <text:p text:style-name="al">De hoogte van een persoonsgebonden budget voor een hulpmiddel bedraagt niet meer dan de kostprijs van de goedkoopst compenserende zaak die de inwoner op datzelfde moment zou hebben ontvangen als deze als maatwerkvoorziening in natura zou zijn verstrekt. De kostprijs:</text:p>
                  <text:list text:style-name="id1-3-2-2-5-6-2-3">
                    <text:list-item text:style-override="id1-3-2-2-5-6-2-3-1">
                      <text:number>a.</text:number>
                      <text:p text:style-name="al">is het bedrag van de goedkoopst compenserende voorziening in natura bij de aanbieder waarmee de gemeente een overeenkomst heeft gesloten, of</text:p>
                    </text:list-item>
                    <text:list-item text:style-override="id1-3-2-2-5-6-2-3-2">
                      <text:number>b.</text:number>
                      <text:p text:style-name="al">is het bedrag van de tegenwaarde van de huurprijs zoals die door de gemeente aan de leverancier wordt betaald, in het geval dat de goedkoopst compenserende voorziening in natura de huur van die betreffende voorziening is, of</text:p>
                    </text:list-item>
                    <text:list-item text:style-override="id1-3-2-2-5-6-2-3-3">
                      <text:number>c.</text:number>
                      <text:p text:style-name="al">is het bedrag van de kosten volgens de door het college geaccepteerde offerte, als de gemeente voor de betreffende voorziening geen overeenkomst heeft afgesloten.</text:p>
                    </text:list-item>
                  </text:list>
                </text:list-item>
                <text:list-item text:style-override="id1-3-2-2-5-6-3">
                  <text:number>2.</text:number>
                  <text:p text:style-name="al">Ten behoeve van de vaststelling van de hoogte van een persoonsgebonden budget als bedoeld in het eerste lid, aanhef en onderdeel c, kan het college van de inwoner vragen om een offerte te overleggen van een leverancier die het hulpmiddel waarvoor het persoonsgebonden budget is aangevraagd, kan leveren. Het college kan, ter verificatie van de overgelegde offerte, een tweede offerte van een andere leverancier aan de inwoner vragen. Het college kan in de plaats van de inwoner uit eigen beweging een offerte of meerdere offertes opvragen.</text:p>
                </text:list-item>
              </text:list>
            </text:section>
            <text:section text:name="artikel_id1-3-2-2-5-7" text:style-name="artikel">
              <text:p text:style-name="artikel_kop_titel"><text:span text:style-name="artikel_kop_label">Artikel</text:span> <text:span text:style-name="artikel_kop_nr">5.5</text:span> Hoogte van een persoonsgebonden budget voor woonvoorziening van bouwkundige of woontechnische aard</text:p>
              <text:list text:style-name="id1-3-2-2-5-7-2">
                <text:list-item text:style-override="id1-3-2-2-5-7-2">
                  <text:number>1.</text:number>
                  <text:p text:style-name="al">De hoogte van een persoonsgebonden budget voor een woningaanpassing wordt vastgesteld op basis van de tegenwaarde van het bedrag zoals vermeld in de door het college geaccepteerde offerte.</text:p>
                </text:list-item>
                <text:list-item text:style-override="id1-3-2-2-5-7-3">
                  <text:number>2.</text:number>
                  <text:p text:style-name="al">Ten behoeve van de vaststelling van de hoogte van het persoonsgebonden kan het college van de inwoner vragen om een offerte te overleggen van een leverancier die de woonvoorziening waarvoor het persoonsgebonden budget is aangevraagd, kan leveren. Het college kan, ter verificatie van de overgelegde offerte, een tweede offerte van een andere leverancier aan de inwoner vragen. Het college kan in de plaats van de inwoner uit eigen beweging een offerte of meerdere offertes opvragen.</text:p>
                </text:list-item>
              </text:list>
            </text:section>
            <text:section text:name="artikel_id1-3-2-2-5-8" text:style-name="artikel">
              <text:p text:style-name="artikel_kop_titel"><text:span text:style-name="artikel_kop_label">Artikel</text:span> <text:span text:style-name="artikel_kop_nr">5.6</text:span> Hoogte van een persoonsgebonden budget voor keuring, reparatie, onderhoud en verzekering</text:p>
              <text:list text:style-name="id1-3-2-2-5-8-2">
                <text:list-item text:style-override="id1-3-2-2-5-8-2">
                  <text:number>1.</text:number>
                  <text:p text:style-name="al">Een persoonsgebonden budget voor keuring, onderhoud, reparatie of verzekering van een met een persoonsgebonden budget aangeschafte voorziening wordt verstrekt als dit naar het oordeel van het college noodzakelijk is.</text:p>
                </text:list-item>
                <text:list-item text:style-override="id1-3-2-2-5-8-3">
                  <text:number>2.</text:number>
                  <text:p text:style-name="al">Het persoonsgebonden budget ten behoeve van keuring, onderhoud, reparatie en verzekering, wordt eenmaal per kalenderjaar uitgekeerd. Het persoonsgebonden budget dat in de loop van een kalenderjaar wordt verstrekt, wordt naar rato berekend.</text:p>
                </text:list-item>
              </text:list>
            </text:section>
            <text:section text:name="artikel_id1-3-2-2-5-9" text:style-name="artikel">
              <text:p text:style-name="artikel_kop_titel"><text:span text:style-name="artikel_kop_label">Artikel</text:span> <text:span text:style-name="artikel_kop_nr">5.7</text:span> Hoogte van een persoonsgebonden budget voor woningsanering</text:p>
              <text:list text:style-name="id1-3-2-2-5-9-2">
                <text:list-item text:style-override="id1-3-2-2-5-9-2">
                  <text:number>1.</text:number>
                  <text:p text:style-name="al">Indien de woning van de inwoner gesaneerd moet worden vanwege een longaandoening of een allergi¬sche aandoening, of indien een vloerbedekking vervangen moet worden omdat deze niet geschikt is om een rolstoel te kunnen gebruiken, worden de maximale vergoe¬dingsbedragen van gordijnen of vloerbedekking bere¬kend door de oppervlakte te vermenigvuldigen met het normbedrag onder a. Indien de te vervangen gordijnen of vloerbedekking ouder zijn dan twee jaren, wordt het normbedrag gewijzigd door daarvan, middels het percentage onder b, het deel te berekenen dat na afschrijving resteert.</text:p>
                  <text:list text:style-name="id1-3-2-2-5-9-2-3">
                    <text:list-item text:style-override="id1-3-2-2-5-9-2-3-1">
                      <text:number>a.</text:number>
                      <text:p text:style-name="al">De normbedragen zijn:</text:p>
                      <text:list text:style-name="id1-3-2-2-5-9-2-3-1-3">
                        <text:list-item text:style-override="id1-3-2-2-5-9-2-3-1-3-1">
                          <text:number>i.</text:number>
                          <text:p text:style-name="al">voor overgordijnen woonkamer: € 43,56 per vierkante meter raamoppervlak,</text:p>
                        </text:list-item>
                        <text:list-item text:style-override="id1-3-2-2-5-9-2-3-1-3-2">
                          <text:number>ii.</text:number>
                          <text:p text:style-name="al">voor overgordijnen slaapkamer: € 31,21 per vierkante meter raamoppervlak,</text:p>
                        </text:list-item>
                        <text:list-item text:style-override="id1-3-2-2-5-9-2-3-1-3-3">
                          <text:number>iii.</text:number>
                          <text:p text:style-name="al">voor vitrage woon- en slaapkamer: € 28,68 per vierkante meter raamoppervlak,</text:p>
                        </text:list-item>
                        <text:list-item text:style-override="id1-3-2-2-5-9-2-3-1-3-4">
                          <text:number>iv.</text:number>
                          <text:p text:style-name="al">voor vloerbedekking woonkamer: € 23,25 per vierkante meter vloeroppervlak, en</text:p>
                        </text:list-item>
                        <text:list-item text:style-override="id1-3-2-2-5-9-2-3-1-3-5">
                          <text:number>v.</text:number>
                          <text:p text:style-name="al">voor vloerbedekking slaapkamer: € 20,52 per vierkante meter vloeroppervlak.</text:p>
                        </text:list-item>
                      </text:list>
                    </text:list-item>
                    <text:list-item text:style-override="id1-3-2-2-5-9-2-3-2">
                      <text:number>b.</text:number>
                      <text:p text:style-name="al">De percentages zijn:</text:p>
                      <text:list text:style-name="id1-3-2-2-5-9-2-3-2-3">
                        <text:list-item text:style-override="id1-3-2-2-5-9-2-3-2-3-1">
                          <text:number>i.</text:number>
                          <text:p text:style-name="al">bij een levensduur tot twee jaren: 100 % van het normbedrag,</text:p>
                        </text:list-item>
                        <text:list-item text:style-override="id1-3-2-2-5-9-2-3-2-3-2">
                          <text:number>ii.</text:number>
                          <text:p text:style-name="al">bij een levensduur tot vier jaren: vergoeding van 75 % van het normbedrag,</text:p>
                        </text:list-item>
                        <text:list-item text:style-override="id1-3-2-2-5-9-2-3-2-3-3">
                          <text:number>iii.</text:number>
                          <text:p text:style-name="al">bij een levensduur tot zes jaren: vergoeding van 50 % van het normbedrag, en</text:p>
                        </text:list-item>
                        <text:list-item text:style-override="id1-3-2-2-5-9-2-3-2-3-4">
                          <text:number>iv.</text:number>
                          <text:p text:style-name="al">bij een levensduur tot acht jaren: vergoeding van 25 % van het normbedrag.</text:p>
                        </text:list-item>
                      </text:list>
                    </text:list-item>
                  </text:list>
                </text:list-item>
                <text:list-item text:style-override="id1-3-2-2-5-9-3">
                  <text:number>2.</text:number>
                  <text:p text:style-name="al">De vervanging van vloerbedekking of gordijnen die een langere levensduur hebben dan acht jaren wordt niet vergoed.</text:p>
                </text:list-item>
              </text:list>
            </text:section>
            <text:section text:name="artikel_id1-3-2-2-5-10" text:style-name="artikel">
              <text:p text:style-name="artikel_kop_titel"><text:span text:style-name="artikel_kop_label">Artikel</text:span> <text:span text:style-name="artikel_kop_nr">5.8</text:span> Persoonsgebonden budget voor verhuis-en inrichtingskosten en bezoekbaar maken van een woning</text:p>
              <text:list text:style-name="id1-3-2-2-5-10-2">
                <text:list-item text:style-override="id1-3-2-2-5-10-2">
                  <text:number>1.</text:number>
                  <text:p text:style-name="al">Een persoonsgebonden budget voor verhuis- en inrichtingskosten: </text:p>
                  <text:list text:style-name="id1-3-2-2-5-10-2-3">
                    <text:list-item text:style-override="id1-3-2-2-5-10-2-3-1">
                      <text:number>a.</text:number>
                      <text:p text:style-name="al">De hoofdbewoner van een woonruimte kan een gemaximeerd persoonsgebonden budget voor verhuis- en inrichtingskosten ontvangen van € 2.645,70.</text:p>
                    </text:list-item>
                    <text:list-item text:style-override="id1-3-2-2-5-10-2-3-2">
                      <text:number>b.</text:number>
                      <text:p text:style-name="al">Een persoon, die op verzoek van de gemeente, ten behoeve van een gehandicapte een aangepaste woonruimte ontruimt, komt in aanmerking voor een gemaximeerd persoonsgebonden budget van € 4.841,10.</text:p>
                    </text:list-item>
                  </text:list>
                </text:list-item>
                <text:list-item text:style-override="id1-3-2-2-5-10-3">
                  <text:number>2.</text:number>
                  <text:p text:style-name="al">Een persoonsgebonden budget voor het bezoekbaar maken:</text:p>
                </text:list-item>
                <text:list-item text:style-override="id1-3-2-2-5-10-4">
                  <text:number/>
                  <text:p text:style-name="al">Het bedrag dat als maximum verstrekt wordt bij het bezoekbaar maken van een woning bedraagt € 6.945,14.</text:p>
                </text:list-item>
              </text:list>
            </text:section>
            <text:section text:name="artikel_id1-3-2-2-5-11" text:style-name="artikel">
              <text:p text:style-name="artikel_kop_titel"><text:span text:style-name="artikel_kop_label">Artikel</text:span> <text:span text:style-name="artikel_kop_nr">5.9</text:span> Hoogte van een persoonsgebonden budget voor vervoerskosten</text:p>
              <text:list text:style-name="id1-3-2-2-5-11-2">
                <text:list-item text:style-override="id1-3-2-2-5-11-2">
                  <text:number>1.</text:number>
                  <text:p text:style-name="al">Een persoonsgebonden budget voor vervoerskosten wordt verstrekt als de inwoner geen gebruik kan maken van het collectief vraagafhankelijk vervoer.</text:p>
                </text:list-item>
                <text:list-item text:style-override="id1-3-2-2-5-11-3">
                  <text:number>2.</text:number>
                  <text:p text:style-name="al">De hoogte van het persoonsgebonden budget bedraagt per kalenderjaar:</text:p>
                  <text:list text:style-name="id1-3-2-2-5-11-3-3">
                    <text:list-item text:style-override="id1-3-2-2-5-11-3-3-1">
                      <text:number>a.</text:number>
                      <text:p text:style-name="al">voor het gebruik van een eigen auto of voor het gebruik van een taxi: het bedrag genoemd in artikel 2.30, eerste lid, van de Regeling zorgverzekering vermenigvuldigd met 1.500 kilometer.</text:p>
                    </text:list-item>
                    <text:list-item text:style-override="id1-3-2-2-5-11-3-3-2">
                      <text:number>b.</text:number>
                      <text:p text:style-name="al">voor de kosten van bruikleen voor een auto: het bedrag genoemd in artikel 31a, tweede lid aanhef en onderdeel a ten 3º, van de Wet op de loonbelasting 1964 vermenigvuldigd met 1.500 kilometer.</text:p>
                    </text:list-item>
                  </text:list>
                </text:list-item>
                <text:list-item text:style-override="id1-3-2-2-5-11-4">
                  <text:number>3.</text:number>
                  <text:p text:style-name="al">Het persoonsgebonden budget ten behoeve van vervoerskosten, wordt eenmaal per kalenderjaar uitgekeerd. Het persoonsgebonden budget dat in de loop van een kalenderjaar wordt verstrekt, wordt naar rato berekend.</text:p>
                </text:list-item>
                <text:list-item text:style-override="id1-3-2-2-5-11-5">
                  <text:number>4.</text:number>
                  <text:p text:style-name="al">Indien een inwoner geen gebruik kan maken van het openbaar vervoer, het collectief vraagafhankelijk vervoer niet mogelijk is, het eigen vervoer niet beschikbaar is en er op geen enkele andere manier een goedkopere en compenserende vervoersvoorziening gegeven kan worden, wordt aan de inwoner een persoonsgebonden budget verstrekt om met een reguliere taxi of rolstoeltaxi te reizen. Dat persoonsgebonden budget wordt vastgesteld op basis van het feitelijke vervoerspatroon van de inwoner, maar met een maximum van 1.500 kilometer tegen een bedrag dat met het taxibedrijf wordt overeengekomen, maar maximaal het goedkoopste tarief van de reguliere taxi of rolstoeltaxi. </text:p>
                </text:list-item>
                <text:list-item text:style-override="id1-3-2-2-5-11-6">
                  <text:number>5.</text:number>
                  <text:p text:style-name="al">Ten behoeve van de vaststelling van de hoogte van een persoonsgebonden budget als bedoeld in het derde lid kan het college van de inwoner vragen om een offerte te overleggen van een taxibedrijf dat het vervoer waarvoor het persoonsgebonden budget is aangevraagd, kan leveren. Het college kan, ter verificatie van de overgelegde offerte, een tweede offerte van een ander taxibedrijf aan de inwoner vragen. Het college kan in de plaats van de inwoner uit eigen beweging een offerte of meerdere offertes opvragen.</text:p>
                </text:list-item>
              </text:list>
            </text:section>
            <text:section text:name="artikel_id1-3-2-2-5-12" text:style-name="artikel">
              <text:p text:style-name="artikel_kop_titel"><text:span text:style-name="artikel_kop_label">Artikel</text:span> <text:span text:style-name="artikel_kop_nr">5.10</text:span> Persoonsgebonden budget voor weekendvervoer</text:p>
              <text:list text:style-name="id1-3-2-2-5-12-2">
                <text:list-item text:style-override="id1-3-2-2-5-12-2">
                  <text:number>1.</text:number>
                  <text:p text:style-name="al">Het weekendvervoer zijn de vervoersbewegingen van de instelling waar de inwoner woonachtig is naar het woonadres van een familiaire relatie van de inwoner en terug.</text:p>
                </text:list-item>
                <text:list-item text:style-override="id1-3-2-2-5-12-3">
                  <text:number>2.</text:number>
                  <text:p text:style-name="al">Vervoer vanuit het woonadres van de relatie waar de inwoner gedurende het weekend verblijft wordt niet vergoed.</text:p>
                </text:list-item>
                <text:list-item text:style-override="id1-3-2-2-5-12-4">
                  <text:number>3.</text:number>
                  <text:p text:style-name="al">Alleen het vervoer binnen Nederland komt voor vergoeding in aanmerking.</text:p>
                </text:list-item>
                <text:list-item text:style-override="id1-3-2-2-5-12-5">
                  <text:number>4.</text:number>
                  <text:p text:style-name="al">Het aantal bezoeken, tot een maximum van zesentwintig per kalenderjaar, wordt in overleg met de inwoner bepaald.</text:p>
                </text:list-item>
                <text:list-item text:style-override="id1-3-2-2-5-12-6">
                  <text:number>5.</text:number>
                  <text:p text:style-name="al">Per weekend wordt maximaal tweemaal de afstand tussen de instelling en het te bezoeken adres en de afstand van het te bezoeken adres terug naar de instelling vergoed.</text:p>
                </text:list-item>
                <text:list-item text:style-override="id1-3-2-2-5-12-7">
                  <text:number>6.</text:number>
                  <text:p text:style-name="al">De vergoeding per kalenderjaar is beperkt tot maximaal het bedrag dat verstrekt wordt op grond van artikel 5.5, tweede lid onderdeel a.</text:p>
                </text:list-item>
                <text:list-item text:style-override="id1-3-2-2-5-12-8">
                  <text:number>7.</text:number>
                  <text:p text:style-name="al">Het persoonsgebonden budget wordt door de gemeente maandelijks uitbetaald.</text:p>
                </text:list-item>
              </text:list>
            </text:section>
            <text:section text:name="artikel_id1-3-2-2-5-13" text:style-name="artikel">
              <text:p text:style-name="artikel_kop_titel"><text:span text:style-name="artikel_kop_label">Artikel</text:span> <text:span text:style-name="artikel_kop_nr">5.11</text:span> Hoogte van een persoonsbonden budget voor hulp bij het huishouden</text:p>
              <text:list text:style-name="id1-3-2-2-5-13-2">
                <text:list-item text:style-override="id1-3-2-2-5-13-2">
                  <text:number>1.</text:number>
                  <text:p text:style-name="al">De hoogte van een persoonsgebonden budget voor hulp bij het huishouden wordt gebaseerd op het uurloon van de hoogste periodiek van de salarisschaal voor hulp bij het huishouden in de cao VVT, vermeerderd met vakantietoeslag en de tegenwaarde van de verlofuren, vermenigvuldigd met de omvang van de benodigde tijd voor hulp bij het huishouden.</text:p>
                </text:list-item>
                <text:list-item text:style-override="id1-3-2-2-5-13-3">
                  <text:number>2.</text:number>
                  <text:p text:style-name="al">Indien de inwoner en de zorgverlener een lager tarief zijn overeenkomen, dan wordt de hoogte van het persoonsgebonden budget op die overeenkomst gebaseerd. De hoogte van het persoonsgebonden budget wordt niet gebaseerd op een overeenkomst waarin een lager loon dan dat wettelijk is toegestaan, is overeengekomen.</text:p>
                </text:list-item>
                <text:list-item text:style-override="id1-3-2-2-5-13-4">
                  <text:number>3.</text:number>
                  <text:p text:style-name="al">Het eerste lid is onverkort van toepassing indien de inwoner en de zorgverlener een hoger tarief zijn overeenkomen.</text:p>
                </text:list-item>
              </text:list>
            </text:section>
            <text:section text:name="artikel_id1-3-2-2-5-14" text:style-name="artikel">
              <text:p text:style-name="artikel_kop_titel"><text:span text:style-name="artikel_kop_label">Artikel</text:span> <text:span text:style-name="artikel_kop_nr">5.12</text:span> Hoogte van een persoonsgebonden budget voor een sportvoorziening</text:p>
              <text:list text:style-name="id1-3-2-2-5-14-2">
                <text:list-item text:style-override="id1-3-2-2-5-14-2">
                  <text:number>1.</text:number>
                  <text:p text:style-name="al">Voor een sportvoorziening wordt uitsluitend een gemaximeerd persoonsgebonden budget verstrekt. De hoogte is gelijk aan de werkelijke kosten van de sportvoorziening tot een maximum van € 3.727,72. Tegelijk met de verstrekking van de aanschafkosten wordt een forfaitair bedrag verstrekt van € 828,83 waarmee voor een periode van drie jaren een sportvoorziening aangepast, verzekerd, gerepareerd en onderhouden dient te worden. De werkelijke kosten van de sportvoorziening worden bepaald op basis van de tegenwaarde van het bedrag zoals vermeld in de door het college geaccepteerde offerte.</text:p>
                </text:list-item>
                <text:list-item text:style-override="id1-3-2-2-5-14-3">
                  <text:number>2.</text:number>
                  <text:p text:style-name="al">Ten behoeve van de vaststelling van de hoogte van het persoonsgebonden kan het college van de inwoner vragen om een offerte te overleggen van een leverancier die de sportvoorziening waarvoor het persoonsgebonden budget is aangevraagd, kan leveren. Die offerte moet ook een indicatie voor de onderhouds- en reparatiekosten gedurende de afschrijvingsduur bevatten. Het college kan, ter verificatie van de overgelegde offerte, een tweede offerte van een andere leverancier aan de inwoner vragen. Het college kan in de plaats van de inwoner uit eigen beweging een offerte of meerdere offertes opvragen.</text:p>
                </text:list-item>
                <text:list-item text:style-override="id1-3-2-2-5-14-4">
                  <text:number>3.</text:number>
                  <text:p text:style-name="al">Als de inwoner nog steeds gebruikt maakt van de sportvoorziening kan, aansluitend aan de in het eerste lid bedoelde periode van drie jaar, jaarlijks een forfaitair bedrag in de vorm van een persoonsgebonden budget verstrekt worden van € 574,31 in de kosten van aanpassing, verzekering, onderhoud en reparatie van de sportvoorziening.</text:p>
                </text:list-item>
              </text:list>
            </text:section>
            <text:section text:name="artikel_id1-3-2-2-5-15" text:style-name="artikel">
              <text:p text:style-name="artikel_kop_titel"><text:span text:style-name="artikel_kop_label">Artikel</text:span> <text:span text:style-name="artikel_kop_nr">5.13</text:span> Indexeringen</text:p>
              <text:p text:style-name="al">De tarieven in dit hoofdstuk zijn de bedragen zoals die gelden op 1 januari 2025. Deze bedragen worden geïndexeerd op de hierna volgende wijze.</text:p>
              <text:list text:style-name="id1-3-2-2-5-15-3">
                <text:list-item text:style-override="id1-3-2-2-5-15-3-1">
                  <text:number>1.</text:number>
                  <text:p text:style-name="al">De tarieven in artikel 5.3 worden jaarlijks verhoogd met een indexering. Voor wat betreft het bepalen van het indexeringspercentage wordt aangesloten bij de indexering die de gemeente betaalt aan de door haar gecontracteerde aanbieder voor de betreffende voorziening in natura. Als in het contract geen indexering is voorzien, dan wordt ook het persoonsgebonden budget niet verhoogd. </text:p>
                </text:list-item>
                <text:list-item text:style-override="id1-3-2-2-5-15-3-2">
                  <text:number>2.</text:number>
                  <text:p text:style-name="al">De tarieven in artikel 5.7, artikel 5.8 en artikel 5.12 worden jaarlijks per 1 januari verhoogd met de consumentenprijsindex van het Centraal Bureau voor de Statistiek. Daarvoor wordt het indexeringspercentage genomen van maart van het jaar voorafgaande aan het jaar waarin gewijzigde bedragen gaan gelden.</text:p>
                </text:list-item>
                <text:list-item text:style-override="id1-3-2-2-5-15-3-3">
                  <text:number>3.</text:number>
                  <text:p text:style-name="al">Jaarlijks publiceert het college de maximum bedragen vermeerderd met indexering, zoals die gelden per 1 januari van het betreffende kalenderjaar.</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nr"/> </text:p>
              <text:p text:style-name="al">
              <text:span text:style-name="nadrukcur">Van een inwoner wordt, in beginsel, een eigen bijdrage gevraagd. De hoogte van die bijdrage wordt aan de hand van dit hoofdstuk berekend.</text:span>
            </text:p>
            </text:section>
            <text:section text:name="artikel_id1-3-2-2-6-3" text:style-name="artikel">
              <text:p text:style-name="artikel_kop_titel"><text:span text:style-name="artikel_kop_label">Artikel</text:span> <text:span text:style-name="artikel_kop_nr">6.1</text:span> Bijdrage in de kosten voor maatwerkvoorzieningen</text:p>
              <text:list text:style-name="id1-3-2-2-6-3-2">
                <text:list-item text:style-override="id1-3-2-2-6-3-2">
                  <text:number>1.</text:number>
                  <text:p text:style-name="al">Een inwoner is een bijdrage in de kosten verschuldigd voor een maatwerkvoorziening in natura of een persoonsgebonden budget, zolang hij van de maatwerkvoorziening gebruik maakt of gedurende de periode waarvoor het persoonsgebonden budget wordt verstrekt.</text:p>
                </text:list-item>
                <text:list-item text:style-override="id1-3-2-2-6-3-3">
                  <text:number>2.</text:number>
                  <text:p text:style-name="al">Als een maatwerkvoorziening of een persoonsgebonden budget wordt verstrekt ten behoeve van een woningaanpassing voor een minderjarige inwoner, dan is de bijdrage in de kosten verschuldigd door:</text:p>
                  <text:list text:style-name="id1-3-2-2-6-3-3-3">
                    <text:list-item text:style-override="id1-3-2-2-6-3-3-3-1">
                      <text:number>a.</text:number>
                      <text:p text:style-name="al">de onderhoudsplichtige ouders, daaronder begrepen degene tegen wie een op artikel 1:394 van het Burgerlijk Wetboek gegrond verzoek is toegewezen, en</text:p>
                    </text:list-item>
                    <text:list-item text:style-override="id1-3-2-2-6-3-3-3-2">
                      <text:number>b.</text:number>
                      <text:p text:style-name="al">degene die anders dan als ouder samen met de ouder het gezag uitoefent over een inwoner.</text:p>
                    </text:list-item>
                  </text:list>
                </text:list-item>
                <text:list-item text:style-override="id1-3-2-2-6-3-4">
                  <text:number>3.</text:number>
                  <text:p text:style-name="al">Het college kan bij nadere regeling bepalen dat, in afwijking van het eerste lid, voor een maatwerkvoorziening geen bijdrage in de kosten verschuldigd is. Het college kan daarbij criteria geven.</text:p>
                </text:list-item>
              </text:list>
            </text:section>
            <text:section text:name="artikel_id1-3-2-2-6-4" text:style-name="artikel">
              <text:p text:style-name="artikel_kop_titel"><text:span text:style-name="artikel_kop_label">Artikel</text:span> <text:span text:style-name="artikel_kop_nr">6.2</text:span> Hoogte van de bijdrage in de kosten</text:p>
              <text:list text:style-name="id1-3-2-2-6-4-2">
                <text:list-item text:style-override="id1-3-2-2-6-4-2">
                  <text:number>1.</text:number>
                  <text:p text:style-name="al">De bijdrage voor maatwerkvoorzieningen en de persoonsgebonden budgetten zijn gelijk aan de kostprijs, maar tot aan de hoogte van het bedrag per maand, genoemd in artikel 2.1.4a, vierde lid, van de wet, voor de ongehuwde inwoner of de gehuwde inwoner en diens echtgenoot tezamen.</text:p>
                </text:list-item>
                <text:list-item text:style-override="id1-3-2-2-6-4-3">
                  <text:number>2.</text:number>
                  <text:p text:style-name="al">In afwijking van het eerste lid bedraagt de hoogte van de eigen bijdrage voor de maatwerkvoorziening voor het collectief vervoer het tarief zoals vastgesteld door Regiovervoer Midden-Brabant.</text:p>
                </text:list-item>
                <text:list-item text:style-override="id1-3-2-2-6-4-4">
                  <text:number>3.</text:number>
                  <text:p text:style-name="al">Voor het collectief vervoer zoals bedoeld in het tweede lid heeft Regiovervoer Midden-Brabant piektijden vastgesteld. De tarieven tijdens deze piektijden zijn gelijk aan het door gedeputeerde staten van de provincie Noord-Brabant vastgestelde tarief voor Regiovervoer Midden-Brabant.</text:p>
                </text:list-item>
                <text:list-item text:style-override="id1-3-2-2-6-4-5">
                  <text:number>4.</text:number>
                  <text:p text:style-name="al">In afwijking van het eerste lid wordt de bijdrage in de kosten voor de maatwerkvoorzieningen beschermd wonen en opvang vastgesteld conform het Uitvoeringsbesluit Wmo 2015.</text:p>
                </text:list-item>
                <text:list-item text:style-override="id1-3-2-2-6-4-6">
                  <text:number>5.</text:number>
                  <text:p text:style-name="al">In de gevallen, bedoeld in artikel 2.1.4b, tweede lid, van de wet, wordt de bijdrage in de kosten voor een maatwerkvoorziening of voor een persoonsgebonden budget door het CAK vastgesteld en geïnd.</text:p>
                </text:list-item>
                <text:list-item text:style-override="id1-3-2-2-6-4-7">
                  <text:number>6.</text:number>
                  <text:p text:style-name="al">De kostprijs van een:</text:p>
                  <text:list text:style-name="id1-3-2-2-6-4-7-3">
                    <text:list-item text:style-override="id1-3-2-2-6-4-7-3-1">
                      <text:number>a.</text:number>
                      <text:p text:style-name="al">maatwerkvoorziening wordt bepaald door een aanbesteding, na een consultatie in de markt of na overleg met de aanbieder;</text:p>
                    </text:list-item>
                    <text:list-item text:style-override="id1-3-2-2-6-4-7-3-2">
                      <text:number>b.</text:number>
                      <text:p text:style-name="al">maatwerkvoorziening in de vorm van een hulpmiddel of een woningaanpassing wordt tevens bepaald door de wijze van beschikbaarstelling van de voorziening;</text:p>
                    </text:list-item>
                    <text:list-item text:style-override="id1-3-2-2-6-4-7-3-3">
                      <text:number>c.</text:number>
                      <text:p text:style-name="al">persoonsgebonden budget is gelijk aan de hoogte van da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nr"/> </text:p>
              <text:p text:style-name="al">
              <text:span text:style-name="nadrukcur">Voorzieningen moeten van goede kwaliteit zijn en veilig zijn. In dit hoofdstuk staan de minimale kwaliteitseisen van de voorzieningen, zodat het voor de aanbieders en de zorg- en dienstverleners, maar ook voor de inwoners, inzichtelijk is welke eisen er gesteld worden aan de kwaliteit.</text:span>
            </text:p>
            </text:section>
            <text:section text:name="artikel_id1-3-2-2-7-3" text:style-name="artikel">
              <text:p text:style-name="artikel_kop_titel"><text:span text:style-name="artikel_kop_label">Artikel</text:span> <text:span text:style-name="artikel_kop_nr">7.1</text:span> Kwaliteitseisen aanbieders zorg in natura</text:p>
              <text:list text:style-name="id1-3-2-2-7-3-2">
                <text:list-item text:style-override="id1-3-2-2-7-3-2">
                  <text:number>1.</text:number>
                  <text:p text:style-name="al">Een aanbieder zorgt voor een goede kwaliteit van zijn voorzieningen door:</text:p>
                  <text:list text:style-name="id1-3-2-2-7-3-2-3">
                    <text:list-item text:style-override="id1-3-2-2-7-3-2-3-1">
                      <text:number>a.</text:number>
                      <text:p text:style-name="al">de voorzieningen af te stemmen op de persoonlijke situatie van de inwoner,</text:p>
                    </text:list-item>
                    <text:list-item text:style-override="id1-3-2-2-7-3-2-3-2">
                      <text:number>b.</text:number>
                      <text:p text:style-name="al">de voorzieningen af te stemmen op andere vormen van zorg en ondersteuning,</text:p>
                    </text:list-item>
                    <text:list-item text:style-override="id1-3-2-2-7-3-2-3-3">
                      <text:number>c.</text:number>
                      <text:p text:style-name="al">de inzet van de juiste deskundigheid,</text:p>
                    </text:list-item>
                    <text:list-item text:style-override="id1-3-2-2-7-3-2-3-4">
                      <text:number>d.</text:number>
                      <text:p text:style-name="al">ervoor te zorgen dat de kwaliteit van de voorzieningen en de deskundigheid van beroepskrachten voldoen aan de voorwaarden om in aanmerking te komen voor de van toepassing zijnde erkende keurmerken voor de betreffende sector, en</text:p>
                    </text:list-item>
                    <text:list-item text:style-override="id1-3-2-2-7-3-2-3-5">
                      <text:number>e.</text:number>
                      <text:p text:style-name="al">er bij het leveren van voorzieningen op toe te zien dat beroepskrachten handelen in overeenstemming met de professionele standaard.</text:p>
                    </text:list-item>
                  </text:list>
                </text:list-item>
                <text:list-item text:style-override="id1-3-2-2-7-3-3">
                  <text:number>2.</text:number>
                  <text:p text:style-name="al">Het college kan bij nadere regeling aanvullende kwaliteitseisen vaststellen, waaronder vereisten met betrekking tot de deskundigheid van beroepskrachten.</text:p>
                </text:list-item>
                <text:list-item text:style-override="id1-3-2-2-7-3-4">
                  <text:number>3.</text:number>
                  <text:p text:style-name="al">Het college ziet toe op de naleving van de kwaliteitseisen door periodieke overleggen met de aanbieders, een jaarlijks inwonerervaringsonderzoek en het zo nodig in overleg met de inwoner ter plaatse controleren van de geleverde voorzieningen.</text:p>
                </text:list-item>
              </text:list>
            </text:section>
            <text:section text:name="artikel_id1-3-2-2-7-4" text:style-name="artikel">
              <text:p text:style-name="artikel_kop_titel"><text:span text:style-name="artikel_kop_label">Artikel</text:span> <text:span text:style-name="artikel_kop_nr">7.2</text:span> Kwaliteitseisen zorg- en dienstverleners persoonsgebonden budget</text:p>
              <text:list text:style-name="id1-3-2-2-7-4-2">
                <text:list-item text:style-override="id1-3-2-2-7-4-2">
                  <text:number>1.</text:number>
                  <text:p text:style-name="al">De zorg- of dienstverlener zorgt voor een goede kwaliteit van zijn diensten door in ieder geval:</text:p>
                  <text:list text:style-name="id1-3-2-2-7-4-2-3">
                    <text:list-item text:style-override="id1-3-2-2-7-4-2-3-1">
                      <text:number>a.</text:number>
                      <text:p text:style-name="al">de diensten af te stemmen op de persoonlijke situatie van de inwoner,</text:p>
                    </text:list-item>
                    <text:list-item text:style-override="id1-3-2-2-7-4-2-3-2">
                      <text:number>b.</text:number>
                      <text:p text:style-name="al">de diensten af te stemmen op andere vormen van zorg en ondersteuning, en</text:p>
                    </text:list-item>
                    <text:list-item text:style-override="id1-3-2-2-7-4-2-3-3">
                      <text:number>c.</text:number>
                      <text:p text:style-name="al">de inzet van de juiste deskundigheid.</text:p>
                    </text:list-item>
                  </text:list>
                </text:list-item>
                <text:list-item text:style-override="id1-3-2-2-7-4-3">
                  <text:number>2.</text:number>
                  <text:p text:style-name="al">De professionele zorg- of dienstverlener zorgt voor een goede kwaliteit van zijn diensten door in ieder geval:</text:p>
                  <text:list text:style-name="id1-3-2-2-7-4-3-3">
                    <text:list-item text:style-override="id1-3-2-2-7-4-3-3-1">
                      <text:number>a.</text:number>
                      <text:p text:style-name="al">te voldoen aan de kwaliteitseisen uit het eerste lid,</text:p>
                    </text:list-item>
                    <text:list-item text:style-override="id1-3-2-2-7-4-3-3-2">
                      <text:number>b.</text:number>
                      <text:p text:style-name="al">de inschrijving van zijn bedrijf in het handelsregister met vermelding van de activiteiten van het bedrijf die overeenkomt met de zorg- of dienstverlening,</text:p>
                    </text:list-item>
                    <text:list-item text:style-override="id1-3-2-2-7-4-3-3-3">
                      <text:number>c.</text:number>
                      <text:p text:style-name="al">te beschikken over ervaringen, kwalificaties en opleidingen die passend zijn voor de zorg- of dienstverlening, de complexiteit en de aard van de problematiek van de inwoner,</text:p>
                    </text:list-item>
                    <text:list-item text:style-override="id1-3-2-2-7-4-3-3-4">
                      <text:number>d.</text:number>
                      <text:p text:style-name="al">ervoor zorg te dragen dat zijn werknemers en zijn opdrachtnemers beschikken over ervaringen, kwalificaties en opleidingen die passend zijn voor de zorg- of dienstverlening, de complexiteit en de aard van de problematiek van de inwoner,</text:p>
                    </text:list-item>
                    <text:list-item text:style-override="id1-3-2-2-7-4-3-3-5">
                      <text:number>e.</text:number>
                      <text:p text:style-name="al">te beschikken over een meldcode, conform het Besluit verplichte meldcode huiselijk geweld en kindermishandeling, waarin stapsgewijs wordt aangegeven hoe met signalen van huiselijk geweld of kindermishandeling wordt omgegaan en die er redelijkerwijs aan bijdraagt dat zo snel en adequaat mogelijk hulp kan worden geboden,</text:p>
                    </text:list-item>
                    <text:list-item text:style-override="id1-3-2-2-7-4-3-3-6">
                      <text:number>f.</text:number>
                      <text:p text:style-name="al">de kennis en het gebruik van de, in onderdeel e bedoelde, meldcode te bevorderen onder zijn werknemers en opdrachtnemers, en</text:p>
                    </text:list-item>
                    <text:list-item text:style-override="id1-3-2-2-7-4-3-3-7">
                      <text:number>g.</text:number>
                      <text:p text:style-name="al">te werken met een systematische kwaliteitsbewaking.</text:p>
                    </text:list-item>
                  </text:list>
                </text:list-item>
                <text:list-item text:style-override="id1-3-2-2-7-4-4">
                  <text:number>3.</text:number>
                  <text:p text:style-name="al">Het college kan bij nadere regeling aanvullende kwaliteitseisen vaststellen, waaronder vereisten met betrekking tot de deskundigheid van beroepskrachten.</text:p>
                </text:list-item>
              </text:list>
            </text:section>
            <text:section text:name="artikel_id1-3-2-2-7-5" text:style-name="artikel">
              <text:p text:style-name="artikel_kop_titel"><text:span text:style-name="artikel_kop_label">Artikel</text:span> <text:span text:style-name="artikel_kop_nr">7.3</text:span> Verhouding prijs en kwaliteit levering voorziening door derden </text:p>
              <text:list text:style-name="id1-3-2-2-7-5-2">
                <text:list-item text:style-override="id1-3-2-2-7-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5-2-3">
                    <text:list-item text:style-override="id1-3-2-2-7-5-2-3-1">
                      <text:number>a.</text:number>
                      <text:p text:style-name="al">een vaste prijs, die geldt voor een inschrijving als bedoeld in de Aanbestedingswet 2012 en het aangaan van een overeenkomst met derde; of</text:p>
                    </text:list-item>
                    <text:list-item text:style-override="id1-3-2-2-7-5-2-3-2">
                      <text:number>b.</text:number>
                      <text:p text:style-name="al">een reële prijs die geldt als ondergrens voor:</text:p>
                      <text:list text:style-name="id1-3-2-2-7-5-2-3-2-3">
                        <text:list-item text:style-override="id1-3-2-2-7-5-2-3-2-3-1">
                          <text:number>i.</text:number>
                          <text:p text:style-name="al">een inschrijving en het aangaan van een overeenkomst met de derde, en</text:p>
                        </text:list-item>
                        <text:list-item text:style-override="id1-3-2-2-7-5-2-3-2-3-2">
                          <text:number>ii.</text:number>
                          <text:p text:style-name="al">de vaste prijs als bedoeld in onderdeel a.</text:p>
                        </text:list-item>
                      </text:list>
                    </text:list-item>
                  </text:list>
                </text:list-item>
                <text:list-item text:style-override="id1-3-2-2-7-5-3">
                  <text:number>2.</text:number>
                  <text:p text:style-name="al">Het college stelt de prijzen, bedoeld in het eerste lid, vast:</text:p>
                  <text:list text:style-name="id1-3-2-2-7-5-3-3">
                    <text:list-item text:style-override="id1-3-2-2-7-5-3-3-1">
                      <text:number>a.</text:number>
                      <text:p text:style-name="al">conform de eisen aan de kwaliteit van die dienst, waaronder de eisen aan de deskundigheid van de beroepskracht, bedoeld in artikel 2.1.3, tweede lid onderdeel c, van de wet, en</text:p>
                    </text:list-item>
                    <text:list-item text:style-override="id1-3-2-2-7-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5-4">
                  <text:number>3.</text:number>
                  <text:p text:style-name="al">Het college houdt in het belang van een goede prijs-kwaliteitverhouding bij de vaststelling van de tarieven die het hanteert voor door derden te leveren diensten, in ieder geval rekening met: </text:p>
                  <text:list text:style-name="id1-3-2-2-7-5-4-3">
                    <text:list-item text:style-override="id1-3-2-2-7-5-4-3-1">
                      <text:number>a.</text:number>
                      <text:p text:style-name="al">de kosten van de beroepskracht,</text:p>
                    </text:list-item>
                    <text:list-item text:style-override="id1-3-2-2-7-5-4-3-2">
                      <text:number>b.</text:number>
                      <text:p text:style-name="al">redelijke overheadkosten,</text:p>
                    </text:list-item>
                    <text:list-item text:style-override="id1-3-2-2-7-5-4-3-3">
                      <text:number>c.</text:number>
                      <text:p text:style-name="al">kosten voor niet-productieve uren van de beroepskrachten als gevolg van verlof, ziekte, scholing, werkoverleg,</text:p>
                    </text:list-item>
                    <text:list-item text:style-override="id1-3-2-2-7-5-4-3-4">
                      <text:number>d.</text:number>
                      <text:p text:style-name="al">reis- en opleidingskosten,</text:p>
                    </text:list-item>
                    <text:list-item text:style-override="id1-3-2-2-7-5-4-3-5">
                      <text:number>e.</text:number>
                      <text:p text:style-name="al">indexatie van de reële prijs voor het leveren van een dienst, en</text:p>
                    </text:list-item>
                    <text:list-item text:style-override="id1-3-2-2-7-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5-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7-6" text:style-name="artikel">
              <text:p text:style-name="artikel_kop_titel"><text:span text:style-name="artikel_kop_label">Artikel</text:span> <text:span text:style-name="artikel_kop_nr">7.4</text:span> Meldingsregeling calamiteiten en geweld</text:p>
              <text:list text:style-name="id1-3-2-2-7-6-2">
                <text:list-item text:style-override="id1-3-2-2-7-6-2">
                  <text:number>1.</text:number>
                  <text:p text:style-name="al">Het college treft een regeling voor het melden van calamiteiten en geweld bij de verstrekking van een voorziening door een aanbieder.</text:p>
                </text:list-item>
                <text:list-item text:style-override="id1-3-2-2-7-6-3">
                  <text:number>2.</text:number>
                  <text:p text:style-name="al">Een aanbieder is verplicht om iedere calamiteit en ieder geweldsincident dat zich heeft voorgedaan bij de levering van een voorziening onverwijld aan de toezichthouder te melden.</text:p>
                </text:list-item>
                <text:list-item text:style-override="id1-3-2-2-7-6-4">
                  <text:number>3.</text:number>
                  <text:p text:style-name="al">Een zorg- of dienstverlener als bedoeld in artikel 5.3, tweede lid, is verplicht om iedere calamiteit en ieder geweldsincident dat zich heeft voorgedaan bij het verlenen van zorg of een dienst die met een persoonsgebonden budget wordt betaald, onverwijld aan de toezichthouder te melden.</text:p>
                </text:list-item>
                <text:list-item text:style-override="id1-3-2-2-7-6-5">
                  <text:number>4.</text:number>
                  <text:p text:style-name="al">De toezichthouder, bedoeld in artikel 6.1 van de wet, onderzoekt de calamiteiten en geweldsincidenten en adviseert het college over het voorkomen van verdere calamiteiten en het bestrijden van geweld.</text:p>
                </text:list-item>
              </text:list>
            </text:section>
            <text:section text:name="artikel_id1-3-2-2-7-7" text:style-name="artikel">
              <text:p text:style-name="artikel_kop_titel"><text:span text:style-name="artikel_kop_label">Artikel</text:span> <text:span text:style-name="artikel_kop_nr">7.5</text:span> Beleidsregels voor handhaving</text:p>
              <text:p text:style-name="al">Het college kan beleidsregels vaststellen voor de handhaving van de vereisten die bij of krachtens hoofdstuk 3 van de wet en bij of krachtens de artikelen 7.1, 7.2 en 7.4 zijn vastgesteld.</text:p>
            </text:section>
            <text:p text:style-name="hoofdstuk_bottom"/>
          </text:section>
          <text:section text:name="hoofdstuk_id1-3-2-2-8" text:style-name="hoofdstuk">
            <text:p text:style-name="hoofdstuk_kop"><text:span text:style-name="label">Hoofdstuk</text:span> <text:span text:style-name="nr">8</text:span> Mantelzorgers</text:p>
            <text:section text:name="artikel_id1-3-2-2-8-2" text:style-name="artikel">
              <text:p text:style-name="artikel_kop_titel"><text:span text:style-name="artikel_kop_nr"/> </text:p>
              <text:p text:style-name="al">
              <text:span text:style-name="nadrukcur">Mantelzorg is het onbetaald geven van zorg aan familieleden of een andere sociale relatie. De wijze waarop de waardering voor de mantelzorgers wordt geuit, wordt in dit hoofdstuk geregeld.</text:span>
            </text:p>
            </text:section>
            <text:section text:name="artikel_id1-3-2-2-8-3" text:style-name="artikel">
              <text:p text:style-name="artikel_kop_titel"><text:span text:style-name="artikel_kop_label">Artikel</text:span> <text:span text:style-name="artikel_kop_nr">8.1</text:span> Ondersteuning mantelzorg</text:p>
              <text:p text:style-name="al">Het college kan, ten behoeve van het behouden of het herstellen van de balans tussen de draagkracht en de draaglast van zijn mantelzorger, aan de inwoner een maatwerkvoorziening verstrekken.</text:p>
            </text:section>
            <text:section text:name="artikel_id1-3-2-2-8-4" text:style-name="artikel">
              <text:p text:style-name="artikel_kop_titel"><text:span text:style-name="artikel_kop_label">Artikel</text:span> <text:span text:style-name="artikel_kop_nr">8.2</text:span> Jaarlijkse waardering mantelzorgers</text:p>
              <text:p text:style-name="al">Het college draagt jaarlijks zorg voor een blijk van waardering voor mantelzorgers van inwoners in de gemeente en bepaalt bij nadere regeling hoe de blijk van waardering wordt vormgegeven.</text:p>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nr"/> </text:p>
              <text:p text:style-name="al">
              <text:span text:style-name="nadrukcur">In dit hoofdstuk is geregeld dat inwoners klachten kunnen indienen en dat zij inspraak kunnen leveren op het gemeentelijk beleid.</text:span>
            </text:p>
            </text:section>
            <text:section text:name="artikel_id1-3-2-2-9-3" text:style-name="artikel">
              <text:p text:style-name="artikel_kop_titel"><text:span text:style-name="artikel_kop_label">Artikel</text:span> <text:span text:style-name="artikel_kop_nr">9.1</text:span> Klachtregeling</text:p>
              <text:list text:style-name="id1-3-2-2-9-3-2">
                <text:list-item text:style-override="id1-3-2-2-9-3-2">
                  <text:number>1.</text:number>
                  <text:p text:style-name="al">Aanbieders zijn verplicht te beschikken over een regeling voor de afhandeling van klachten van inwoners.</text:p>
                </text:list-item>
                <text:list-item text:style-override="id1-3-2-2-9-3-3">
                  <text:number>2.</text:number>
                  <text:p text:style-name="al">Het college ziet toe op de naleving van de klachtregelingen van de aanbieders door periodieke overleggen met de aanbieders en een jaarlijks inwonerervaringsonderzoek.</text:p>
                </text:list-item>
                <text:list-item text:style-override="id1-3-2-2-9-3-4">
                  <text:number>3.</text:number>
                  <text:p text:style-name="al">Indien het, gelet op de omvang van de organisatie van de aanbieder of de aard of omvang van de opdracht, onevenredig zou zijn om de verplichting uit het eerste lid te doen laten gelden, kan het college beslissen dat die verplichting voor die aanbieder niet van toepassing is.</text:p>
                </text:list-item>
                <text:list-item text:style-override="id1-3-2-2-9-3-5">
                  <text:number>4.</text:number>
                  <text:p text:style-name="al">Voor zorg- en dienstverleners zijn het eerste en derde lid van overeenkomstige toepassing.</text:p>
                </text:list-item>
              </text:list>
            </text:section>
            <text:section text:name="artikel_id1-3-2-2-9-4" text:style-name="artikel">
              <text:p text:style-name="artikel_kop_titel"><text:span text:style-name="artikel_kop_label">Artikel</text:span> <text:span text:style-name="artikel_kop_nr">9.2</text:span> Medezeggenschap</text:p>
              <text:list text:style-name="id1-3-2-2-9-4-2">
                <text:list-item text:style-override="id1-3-2-2-9-4-2">
                  <text:number>1.</text:number>
                  <text:p text:style-name="al">Aanbieders zijn verplicht te beschikken over een regeling voor de medezeggenschap van inwoners over voorgenomen besluiten van de aanbieder die voor de gebruikers van belang zijn.</text:p>
                </text:list-item>
                <text:list-item text:style-override="id1-3-2-2-9-4-3">
                  <text:number>2.</text:number>
                  <text:p text:style-name="al">Het college ziet toe op de naleving van de medezeggenschapsregelingen van de aanbieders door periodieke overleggen met de aanbieders en een jaarlijks inwonerervaringsonderzoek.</text:p>
                </text:list-item>
                <text:list-item text:style-override="id1-3-2-2-9-4-4">
                  <text:number>3.</text:number>
                  <text:p text:style-name="al">Indien het, gelet op de omvang van de organisatie van de aanbieder of de aard of omvang van de opdracht, onevenredig zou zijn om de verplichting uit het eerste lid te doen laten gelden, kan het college beslissen dat die verplichting voor die aanbieder niet van toepassing is.</text:p>
                </text:list-item>
              </text:list>
            </text:section>
            <text:section text:name="artikel_id1-3-2-2-9-5" text:style-name="artikel">
              <text:p text:style-name="artikel_kop_titel"><text:span text:style-name="artikel_kop_label">Artikel</text:span> <text:span text:style-name="artikel_kop_nr">9.3</text:span> Betrekken van ingezetenen bij het beleid </text:p>
              <text:p text:style-name="al">Het college betrekt ingezetenen van de gemeente bij de voorbereiding van het gemeentelijk beleid betreffende maatschappelijke ondersteuning via de Sociale Raad Tilburg, overeenkomstig de bepalingen die daarover zijn vastgelegd in de Verordening Sociale Raad Tilbur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nr"/> </text:p>
              <text:p text:style-name="al">
              <text:span text:style-name="nadrukcur">In dit afsluitend hoofdstuk staan regels over het gebruik van de hardheidsclausule, het overgangsrecht en regels rondom de inwerkingtreding.</text:span>
            </text:p>
            </text:section>
            <text:section text:name="artikel_id1-3-2-2-10-3" text:style-name="artikel">
              <text:p text:style-name="artikel_kop_titel"><text:span text:style-name="artikel_kop_label">Artikel</text:span> <text:span text:style-name="artikel_kop_nr">10.1</text:span> Hardheidsclausule</text:p>
              <text:p text:style-name="al">Het college kan, ten gunste van een inwoner, bepalingen van deze verordening buiten toepassing laten of daarvan afwijken voor zover toepassing, gelet op het belang van zelfredzaamheid, participatie, beschermd wonen of opvang, leidt tot een onbillijkheid van overwegende aard.</text:p>
            </text:section>
            <text:section text:name="artikel_id1-3-2-2-10-4" text:style-name="artikel">
              <text:p text:style-name="artikel_kop_titel"><text:span text:style-name="artikel_kop_label">Artikel</text:span> <text:span text:style-name="artikel_kop_nr">10.2</text:span> Intrekking oude verordening en overgangsrecht</text:p>
              <text:list text:style-name="id1-3-2-2-10-4-2">
                <text:list-item text:style-override="id1-3-2-2-10-4-2">
                  <text:number>1.</text:number>
                  <text:p text:style-name="al">De Verordening maatschappelijke ondersteuning gemeente Tilburg 2025 wordt per 1 januari 2026 ingetrokken.</text:p>
                </text:list-item>
                <text:list-item text:style-override="id1-3-2-2-10-4-3">
                  <text:number>2.</text:number>
                  <text:p text:style-name="al">Een inwoner houdt recht op een lopende voorziening verstrekt op grond van de Verordening maatschappelijke ondersteuning gemeente Tilburg 2025, totdat het college een nieuw besluit heeft genomen waarbij het besluit waarmee deze voorziening is verstrekt, wordt ingetrokken.</text:p>
                </text:list-item>
                <text:list-item text:style-override="id1-3-2-2-10-4-4">
                  <text:number>3.</text:number>
                  <text:p text:style-name="al">Aanvragen die zijn ingediend onder de Verordening maatschappelijke ondersteuning gemeente Tilburg 2025 en waarop nog niet is beslist bij het in werking treden van deze verordening, worden afgehandeld conform deze verordening.</text:p>
                </text:list-item>
                <text:list-item text:style-override="id1-3-2-2-10-4-5">
                  <text:number>4.</text:number>
                  <text:p text:style-name="al">Het beslissen op een bezwaarschrift tegen een besluit op grond van de Verordening maatschappelijke ondersteuning gemeente Tilburg 2025, gebeurt op grond van de Verordening maatschappelijke ondersteuning gemeente Tilburg 2025 die daarvoor geldigheid behoudt.</text:p>
                </text:list-item>
                <text:list-item text:style-override="id1-3-2-2-10-4-6">
                  <text:number>5.</text:number>
                  <text:p text:style-name="al">Ten gunste van de inwoner kan van het vierde lid worden afgeweken.</text:p>
                </text:list-item>
              </text:list>
            </text:section>
            <text:section text:name="artikel_id1-3-2-2-10-5" text:style-name="artikel">
              <text:p text:style-name="artikel_kop_titel"><text:span text:style-name="artikel_kop_label">Artikel</text:span> <text:span text:style-name="artikel_kop_nr">10.3</text:span> Inwerkingtreding en citeertitel</text:p>
              <text:list text:style-name="id1-3-2-2-10-5-2">
                <text:list-item text:style-override="id1-3-2-2-10-5-2">
                  <text:number>1.</text:number>
                  <text:p text:style-name="al">Deze verordening treedt in werking op 1 januari 2026.</text:p>
                </text:list-item>
                <text:list-item text:style-override="id1-3-2-2-10-5-3">
                  <text:number>2.</text:number>
                  <text:p text:style-name="al">Deze verordening wordt aangehaald als: Verordening maatschappelijke ondersteuning gemeente Tilbu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oktober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ofdstuk 1 Algemene bepalingen</text:span>
          </text:span>
        </text:p>
          <text:p text:style-name="al">
          <text:span text:style-name="nadrukcur">In dit hoofdstuk wordt uitgelegd wat de betekenis is van bepaalde begrippen die in deze verordening worden gebruikt. De begripsbepalingen in <text:span text:style-name="nadrukvet">artikel 1.1</text:span> zijn aanvullend op de definities die in artikel 1.1.1 van de Wmo 2015 staan. Een aantal begrippen wordt hier nader toegelicht. De omschrijving van de algemeen gebruikelijke voorziening, onderdeel a, is gebaseerd op de uitspraak van de CRvB 20 november 2019, ECLI:NL:CRVB:2019:3535, rechtsoverweging 4.2. De informele zorg- of dienstverlener, onderdeel r, is degene die jegens de inwoner gehouden is een voorziening te leveren en met een persoonsgebonden budget wordt betaald. Met deze term wordt een duidelijk onderscheid beoogd met de aanbieder uit artikel 1.1.1 lid 1 Wmo 2015 die jegens het college gehouden is een voorziening te leveren en dat dus in natura doet.</text:span>
        </text:p>
          <text:p text:style-name="al"/>
          <text:p text:style-name="al">
          <text:span text:style-name="nadrukvet">
            <text:span text:style-name="nadrukcur">Hoofdstuk 2 Melding, onderzoek en aanvraag</text:span>
          </text:span>
        </text:p>
          <text:p text:style-name="al">
          <text:span text:style-name="nadrukcur">Inwoners van de gemeente kunnen met een hulpvraag bij Toegang Tilburg terecht. </text:span>
          <text:span text:style-name="nadrukcur">Omdat Toegang Tilburg namens het college de meldingen ontvangt, het gesprek met de inwoner voert en de eventuele aanvraag behandelt, wordt verder steeds over “het college” gesproken. In dit hoofdstuk staan de belangrijkste procedureregels van het moment van de melding tot de beschikking. </text:span>
          <text:span text:style-name="nadrukcur">Met de melding in <text:span text:style-name="nadrukvet">artikel 2.1</text:span> wordt de melding uit artikel 2.3.2 lid 1 Wmo 2015 bedoeld. Lid 3, waarin staat genoemd hoe gehandeld zal worden als er sprake is van een spoedeisend geval, is een herhaling van artikel 2.3.3 Wmo 2015 en is omwille van de leesbaarheid in de verordening opgenomen.</text:span>
        </text:p>
          <text:p text:style-name="al">
          <text:span text:style-name="nadrukcur">Met het onderzoek in <text:span text:style-name="nadrukvet">artikel 2.2</text:span> wordt hetzelfde onderzoek als in artikel 2.3.2 Wmo 2015 bedoeld. De Centrale Raad van Beroep heeft, op basis van artikel 2.3.2 lid 4 Wmo 2015, een stappenplan ontwikkeld. Dat blijkt uit de uitspraak van 11 april 2018, ECLI:NL:CRVB:2018:1113, rechtsoverweging 4.1.5. Het stappenplan van de Centrale Raad van Beroep is in artikel 2.2 opgenomen. Voor het geval dat het onderzoek ertoe gaat leiden dat een maatwerkvoorziening nodig zal zijn, wordt in het onderzoek ook gekeken of het nodig zal zijn om een eventuele maatwerkvoorziening af te stemmen op de inwoner; daarom maken de elementen uit artikel 2.3.5 lid 5 Wmo 2015 ook onderdeel uit van het onderzoek. Dat betekent dat de elementen in lid 1 onderdelen d en e niet betrokken worden bij de oordeelsvorming of er gecompenseerd moet worden, maar dat ze van belang kunnen zijn om rekening mee te houden als een maatwerkvoorziening wordt toegekend. Met de bepaling dat in het onderzoek naar de eigen kracht, de gebruikelijke hulp, de mantelzorg en de hulp vanuit het sociale netwerk rekening wordt gehouden met de draagkracht en draaglast, wordt bedoeld dat niet alleen de aanwezigheid van deze hulp wordt geïnventariseerd, maar dat ook wordt bekeken of de personen die tot deze categorieën behoren hiertoe fysiek en psychisch in staat zijn. Het betrekken van het persoonlijk plan bij het onderzoek, in lid 3, is een herhaling van artikel 2.3.2 lid 5 Wmo 2015. Ook het tonen van een identiteitsbewijs voordat het gesprek begint, zoals staat te lezen in lid 4, betreft een herhaling van artikel 2.3.4 lid 1 Wmo 2015. Deze herhalingen zijn omwille van de leesbaarheid in de verordening opgenomen. In lid 5 is bepaald dat de vertegenwoordiging of machtiging voor bijstand van de inwoner geweigerd wordt als de gemachtigde of vertegenwoordiger tevens de zorg- of dienstverlener van de inwoner is of wil worden. De uitzondering op deze regel zijn degenen die een gezamenlijke huishouding met de inwoner voeren en de familieleden die tot en met de derde graad bloed- of aanverwantschap tot de inwoner staan. De graden van bloed- en aanverwantschap worden vastgesteld op de wijze als bedoeld in artikel 1:3 van het Burgerlijk Wetboek. Met deze bepaling wordt de mogelijkheid tot een ongewenste belangenverstrengeling, waarbij de gemachtigde of vertegenwoordiger enerzijds de inwoner vertegenwoordigt en voor diens belangen opkomt en anderzijds een eigen financieel belang heeft bij de uitkomsten, beperkt.</text:span>
        </text:p>
          <text:p text:style-name="al">
          <text:span text:style-name="nadrukcur">Met de aanvraag in <text:span text:style-name="nadrukvet">artikel 2.3 </text:span>wordt de aanvraag uit artikel 2.3.5 lid 1 Wmo 2015, in samenhang gelezen met artikel 1:3 lid 3 Awb, bedoeld. In lid 2 is bepaald dat een plan van aanpak ook als aanvraag wordt beschouwd als deze binnen tien werkdagen ondertekend en teruggestuurd wordt. In lid 3 is bepaald dat als de inwoner een persoonsgebonden budget aanvraagt, dat hij een budgetplan met de aanvraag meestuurt. De inhoud van het budgetplan die vereist wordt, is gericht op de beoordeling van de vereisten uit artikel 2.3.6 lid 2 en 3 Wmo 2015.</text:span>
        </text:p>
          <text:p text:style-name="al">
          <text:span text:style-name="nadrukcur">In <text:span text:style-name="nadrukvet">artikel 2.5</text:span> staat een aantal elementen die in de beschikking tot verstrekking van een maatwerkvoorziening staan. In lid 3 staat dat het college de bevoegdheid heeft om bij nadere regeling voor specifieke maatwerkvoorzieningen te bepalen dat een ondertekening van het plan van aanpak door het college de beschikking wordt.</text:span>
        </text:p>
          <text:p text:style-name="al"/>
          <text:p text:style-name="al">
          <text:span text:style-name="nadrukvet">
            <text:span text:style-name="nadrukcur">Hoofdstuk 3 Algemene voorzieningen</text:span>
          </text:span>
        </text:p>
          <text:p text:style-name="al">
          <text:span text:style-name="nadrukcur">In dit hoofdstuk staan de algemene bepalingen over de algemene voorzieningen van de gemeente Tilburg. </text:span>
          <text:span text:style-name="nadrukcur">Het begrip van de algemene voorziening in <text:span text:style-name="nadrukvet">artikel 3.1</text:span> heeft, gelet op artikel 1.1 lid 2, dezelfde betekenis als in artikel 1.1.1 lid 1 Wmo 2015.</text:span>
        </text:p>
          <text:p text:style-name="al"/>
          <text:p text:style-name="al">
          <text:span text:style-name="nadrukvet">
            <text:span text:style-name="nadrukcur">Hoofdstuk 4 Maatwerkvoorzieningen</text:span>
          </text:span>
        </text:p>
          <text:p text:style-name="al">
          <text:span text:style-name="nadrukcur">De aanvraag voor een maatwerkvoorziening wordt, naast de bepalingen uit de wet, getoetst aan de voorwaarden en de weigeringsgronden die in dit hoofdstuk staan. Dit hoofdstuk is daarmee de toetssteen van de aanvragen. </text:span>
          <text:span text:style-name="nadrukcur">In <text:span text:style-name="nadrukvet">artikel 4.1</text:span> lid 1en lid 2 staan, overeenkomstig het bepaalde in artikel 2.3.5, lid 3 en lid 4 Wmo 2015, dat een maatwerkvoorziening pas verstrekt wordt als uit het onderzoek is gebleken dat de beperkingen of problemen niet </text:span>
          <text:span text:style-name="nadrukcur">met eigen kracht, gebruikelijke hulp, mantelzorg, hulp van andere personen uit het sociale netwerk, algemeen gebruikelijke voorzieningen, algemene voorzieningen of andere voorzieningen kunnen worden verminderd of weggenomen. In lid 4 is bepaald dat het college de goedkoopste voorziening inzet als er meerdere voorzieningen geschikt zouden zijn.</text:span>
        </text:p>
          <text:p text:style-name="al">
          <text:span text:style-name="nadrukvet">
            <text:span text:style-name="nadrukcur">Artikel 4.2</text:span>
          </text:span>
          <text:span text:style-name="nadrukcur"> is een specifieke uitwerking van de situatie die in artikel 4.1 lid 4 staat. Het gaat daarbij om de mogelijkheid van het verhuizen enerzijds en het toekennen van een woonvoorziening anderzijds. In de Memorie van Toelichting, Kamerstukken II 2013/14, 33841, nr. 3, p. 149, staat de mogelijkheid van deze afweging genoemd. In het geval dat verhuizen naar een geschikte woning de goedkoopste voorziening zou zijn, dan zou deze op grond van artikel 4.1 lid 4 altijd voorrang krijgen. De Centrale Raad van Beroep heeft geoordeeld dat een verhuisprimaat in de verordening is toegestaan, CRvB 9 december 2009, ECLI:NL:CRVB:2009:BK6971, rechtsoverweging 4.6, maar dat ook getoetst moet worden of een verhuizing in het concrete geval wel een passende bijdrage is. Daarom bepaalt lid 2 dat niet alleen het feit dat een verhuizing goedkoper is, voldoende is om het verhuisprimaat aan de inwoner voor te houden; ook de beschikbaarheid van een woning, de omvang van het kostenverschil en een beoordeling van de individuele omstandigheden en persoonlijke belangen, worden meegewogen in het oordeel of een verhuizing in die situatie geschikt en evenredig is. De verhuiskostenvergoeding is daarmee de goedkoopste voorziening waarmee het college aan de compensatieplicht voldoet, ook in het geval dat de inwoner niet wil verhuizen. De Centrale Raad van Beroep heeft namelijk bepaald dat het ontbreken van de wil om te verhuizen niet met zich meebrengt dat niet vastgehouden kan worden aan het verhuisprimaat, CRvB 22 augustus 2018, ECLI:NL:CRVB:2018:2602, rechtsoverweging 4.4. In het geval dat een inwoner wel kan verhuizen, wordt aan hem een huisvestingsindicatie gegeven, ook wel verhuisverklaring genoemd, die twaalf maanden geldig is. Daarmee kan de inwoner als woningzoekende voorrang krijgen op woonruimte die geschikt is.</text:span>
        </text:p>
          <text:p text:style-name="al">
          <text:span text:style-name="nadrukcur">In <text:span text:style-name="nadrukvet">artikel 4.3</text:span> staan de weigeringsgronden. Daarmee wordt verdere invulling gegeven aan artikel 2.1.3 lid 2 aanhef en onderdeel a Wmo 2015 waarin staat dat in de verordening moet zijn opgenomen op basis van welke criteria bepaald wordt of een inwoner een maatwerkvoorziening krijgt.</text:span>
        </text:p>
          <text:p text:style-name="al"/>
          <text:p text:style-name="al">
          <text:span text:style-name="nadrukvet">
            <text:span text:style-name="nadrukcur">Hoofdstuk 5 Persoonsgebonden budgetten</text:span>
          </text:span>
        </text:p>
          <text:p text:style-name="al">
          <text:span text:style-name="nadrukcur">De gemeente kan de zorg zelf organiseren in natura, maar in plaats daarvan ook een persoonsgebonden budget toekennen. Daarmee kan de inwoner zelf de zorg inkopen. In dit hoofdstuk staan regels over het persoonsgebonden budget. Deze regels zijn aanvullend op de bepalingen uit de Wmo 2015. </text:span>
          <text:span text:style-name="nadrukcur">In <text:span text:style-name="nadrukvet">artikel 5.1</text:span> staan de algemene regels die voor een persoonsgebonden budget gelden. In lid 1 staat als eerste de voorwaarde genoemd dat een inwoner in aanmerking moet komen voor een maatwerkvoorziening. Dat betekent dat de melding, het onderzoek en de aanvraag uit hoofdstuk 2 en de criteria uit hoofdstuk 4 ook van toepassing zijn voor de beoordeling van een aanvraag voor een persoonsgebonden budget. Aan de hand van het budgetplan wordt getoetst of voldaan wordt aan de criteria uit artikel 2.3.6 lid 2 Wmo 2015 om een persoonsgeboden budget te verstrekken. In lid 2 staat een aantal beperkingen voor de besteding van een persoonsgebonden budget. Met onderdeel h, waarin staat dat een persoonsgebonden budget niet mag worden besteed aan een eenmalige uitkering, wordt bedoeld dat er geen resterend budget wordt uitgekeerd als de zorgovereenkomst plotseling gestopt is door, bijvoorbeeld, overlijden of definitieve opname van de inwoner. In lid 3 wordt genoemd dat een persoonsgebonden budget, in beginsel, niet buiten Nederland mag worden besteed. In beginsel, want het college heeft de ruimte om bij nadere regeling de criteria te bepalen wanneer daarvan afgeweken mag worden. De Wmo 2015 heeft, onder meer, als doel om mensen in staat te stellen zo lang mogelijk in de eigen leefomgeving – dus thuis – te blijven. Dat blijkt uit artikel 2.3.5 lid 3 Wmo 2015. Een besteding van het persoonsgebonden budget buiten Nederland zou dan in strijd kunnen komen met dat doel. In lid 4 en lid 5 staat een beperking ten aanzien van de vertegenwoordiger van de inwoner; de zorg- of dienstverlener mag niet tevens het persoonsgebonden budget beheren. Er wordt een uitzondering gemaakt voor de familieleden tot en met de derde graad van bloed- of aanverwantschap of de persoon die samen met de inwoner een gezamenlijke huishouding voert. De graden van bloed- en aanverwantschap worden vastgesteld op de wijze als bedoeld in artikel 1:3 van het Burgerlijk Wetboek. In lid 6 staat dat het college de bevoegdheid heeft om aan de Sociale verzekeringsbank te vragen om de betalingen uit het persoonsgebonden budget op te schorten; onderdeel b vult de bevoegdheid uit artikel 2b lid 6 aanhef en onderdeel g Uitvoeringsregeling Wmo 2015 aan.</text:span>
        </text:p>
          <text:p text:style-name="al">
          <text:span text:style-name="nadrukcur">In <text:span text:style-name="nadrukvet">artikel 5.2</text:span> staan de algemene regels die gelden voor de vaststelling van de hoogte van een persoonsgebonden budget.</text:span>
        </text:p>
          <text:p text:style-name="al">
          <text:span text:style-name="nadrukvet">
            <text:span text:style-name="nadrukcur">Artikel 5.3</text:span>
          </text:span>
          <text:span text:style-name="nadrukcur"> bevat de aanvullende criteria voor de diensten. In lid 2 wordt de definitie van de professionele zorg- of dienstverlener gegeven. Als de beoogde zorg- of dienstverlener niet aan de criteria van lid 2 voldoet, dan kan hij nog wel een informele zorg- of dienstverlener, als bedoeld in lid 3, zijn. Dat geldt ook voor de zorg- of dienstverlener die zijn diensten bedrijfsmatig verleent, maar die niet aan de bepalingen van lid 2 voldoet. Deze informele zorg- of dienstverlener moet dan wel geschikt zijn om het beoogde resultaat te bereiken; op grond van artikel 2.3.6 lid 2 aanhef en onderdeel c Wmo 2015 moeten de diensten namelijk, naast veilig en inwonergericht, doeltreffend zijn. In lid 7 wordt voor de vaststelling van de hoogte van een persoonsgebonden budget, waarmee de individuele begeleiding door een informele zorg- of dienstverlener wordt betaald, verwezen naar de hoogste periodiek van salarisschaal FWG 30 van de cao VVT. De Centrale Raad van Beroep heeft namelijk geoordeeld dat deze periodiek de minimale hoogte van het uurtarief voor individuele begeleiding is, CRvB 16 augustus 2023, ECLI:NL:CRVB:2023:1580, rechtsoverweging 4.4.2. In lid 8 wordt een uitzondering gemaakt op alle eerdere regels voor het geval dat de beoogd zorg- of dienstverlener die middels een persoonsgebonden budget zal worden betaald, tevens een gecontracteerde aanbieder voor de gemeente Tilburg is.</text:span>
        </text:p>
          <text:p text:style-name="al">
          <text:span text:style-name="nadrukcur">In de<text:span text:style-name="nadrukvet"> artikelen 5.4 tot en met 5.12 </text:span>staan de aanvullende criteria voor een persoonsgebonden budget voor specifieke voorzieningen.</text:span>
        </text:p>
          <text:p text:style-name="al">
          <text:span text:style-name="nadrukvet">
            <text:span text:style-name="nadrukcur">Artikel 5.13</text:span>
          </text:span>
          <text:span text:style-name="nadrukcur"> regelt de indexeringen van de bedragen die in hoofdstuk 5 staan. In lid 3 staat de opdracht aan het college om jaarlijks de maximale bedragen te publiceren.</text:span>
        </text:p>
          <text:p text:style-name="al"/>
          <text:p text:style-name="al">
          <text:span text:style-name="nadrukvet">
            <text:span text:style-name="nadrukcur">Hoofdstuk 6 Bijdrage in de kosten</text:span>
          </text:span>
        </text:p>
          <text:p text:style-name="al">
          <text:span text:style-name="nadrukcur">Van een inwoner wordt, in beginsel, een eigen bijdrage gevraagd. De hoogte van die bijdrage wordt aan de hand van dit hoofdstuk berekend. In <text:span text:style-name="nadrukvet">artikel 6.1</text:span> lid 1 wordt gebruik gemaakt van de mogelijkheid uit artikel 2.1.4a lid 1 en lid 2 Wmo 2015 om bij verordening te bepalen dat een inwoner een eigen bijdrage in de kosten verschuldigd is voor een maatwerkvoorziening, zolang van die voorziening gebruik gemaakt wordt of gedurende de periode waarvoor het persoonsgebonden budget wordt verstrekt. In lid 2 is bepaald dat ouders of voogden deze bijdrage moeten betalen als de inwoner minderjarig is en aan hem een woningaanpassing, of een persoonsgebonden budget om die te realiseren, verstrekt is. Lid 3 bepaalt dat het college bij nadere regeling kan bepalen dat voor bepaalde maatwerkvoorzieningen geen eigen bijdrage betaald hoeft te worden.</text:span>
        </text:p>
          <text:p text:style-name="al">
          <text:span text:style-name="nadrukcur">In <text:span text:style-name="nadrukvet">artikel 6.2</text:span> staat de wijze waarop de hoogte van de eigen bijdrage wordt vastgesteld. Het uitgangspunt is dat de inwoner, op grond van lid 1, het abonnementstarief, waarvan de hoogte in artikel 2.1.4a lid 4 Wmo 2015 staat, betaalt. In lid 2 en lid 3 staat een uitzondering op het eerste lid; artikel 3.8 lid 1 Uitvoeringsbesluit Wmo 2015 maakt het mogelijk om voor vervoersvoorzieningen een eigen bijdrage op een andere wijze te bepalen. </text:span>
          <text:span text:style-name="nadrukcur">De actuele tarieven worden door Regiovervoer Midden-Brabant gepubliceerd op regiovervoermiddenbrabant.nl. <text:span text:style-name="nadrukcur">In lid 4 staat de andere uitzondering die krachtens de wet in formele zin al is geregeld; omwille van de volledigheid is deze bepaling in de verordening opgenomen. Artikel 2.1.4a lid 7 Wmo 2015 en de paragrafen 3 en 4 Uitvoeringsbesluit Wmo 2015 bepalen al dat op de eigen bijdrage voor beschermd wonen en opvang het abonnementstarief niet van toepassing is. De wetgever heeft deze intramurale ondersteuningsvormen uitgezonderd van het abonnementstarief, Kamerstukken II, 2018/19, 35093, nr. 3, p. 4. In lid 6 staat te lezen hoe de kostprijs, als bedoeld in lid 1, wordt bepaald.</text:span></text:span>
        </text:p>
          <text:p text:style-name="al"/>
          <text:p text:style-name="al">
          <text:span text:style-name="nadrukvet">
            <text:span text:style-name="nadrukcur">Hoofdstuk 7 Kwaliteit en veiligheid</text:span>
          </text:span>
        </text:p>
          <text:p text:style-name="al">
          <text:span text:style-name="nadrukcur">Voorzieningen moeten van goede kwaliteit zijn en veilig zijn. In dit hoofdstuk staan de minimale kwaliteitseisen van de voorzieningen, zodat het voor de aanbieders en de zorg- en dienstverleners, maar ook voor de inwoners, inzichtelijk is welke eisen er gesteld worden aan de kwaliteit. In <text:span text:style-name="nadrukvet">artikel 7.1 </text:span>lid 1 staan de kwaliteitseisen voor voorzieningen die in natura worden geleverd. In lid 2 is bepaald dat het college bij nadere regeling de kwaliteitseisen kan aanvullen.</text:span>
        </text:p>
          <text:p text:style-name="al">
          <text:span text:style-name="nadrukcur">
            <text:span text:style-name="nadrukvet">Artikel 7.2 </text:span>
          </text:span>
          <text:span text:style-name="nadrukcur">lid 1 benoemt de kwaliteitseisen voor de diensten die de inwoner met een persoonsgebonden budget betaalt. Voor de professionele zorg- of dienstverlener gelden aanvullende kwaliteitseisen; deze staan in lid 2. De kwaliteitseisen in lid 1 en lid 2 zijn geen limitatieve opsommingen, omdat tussen de inwoner en de zorg- of dienstverlener, op grond van artikel 2a lid 1 Uitvoeringsregeling Wmo 2015, een zorgovereenkomst gesloten wordt en het mogelijk is dat in die overeenkomst nog aanvullende kwaliteitseisen opgenomen worden. Op grond van lid 3 heeft het college de bevoegdheid om bij nadere regeling aanvullende kwaliteitseisen voor de zorg- of dienstverlener vast te stellen.</text:span>
        </text:p>
          <text:p text:style-name="al">
          <text:span text:style-name="nadrukcur">De regels in <text:span text:style-name="nadrukvet">artikel 7.3 </text:span>zijn gebaseerd op artikel 2.6.6 lid 1 Wmo 2015 en artikel 5.4 van het Uitvoeringsbesluit Wmo 2015. Het doel is dat een vaste of reële prijs wordt vastgesteld voor diensten die derden verlenen in opdracht van het college. In lid 1 is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Bij het vaststellen van de prijs moet het college, zo bepaalt lid 2,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aanbieder die de opdracht gegund krijgt moet overleggen met de aanbieder die de opdracht tot dan toe had uitgevoerd over de overname van personeel. In lid 3 staan de kostprijselementen waar het college de vaste prijs of de reële prijs minimaal op moet baseren. In lid 4 is een bepaling opgenomen over de prijs-kwaliteitverhouding van andere voorzieningen dan diensten, bijvoorbeeld hulpmiddelen.</text:span>
        </text:p>
          <text:p text:style-name="al">
          <text:span text:style-name="nadrukvet">
            <text:span text:style-name="nadrukcur">Artikel 7.4 </text:span>
          </text:span>
          <text:span text:style-name="nadrukcur">lid 1 bepaalt dat het college een regeling treft voor het melden van calamiteiten. Daarmee wordt beoogd om het voor de aanbieders duidelijk te maken hoe zij kunnen voldoen aan de verplichting uit artikel 3.4 lid 1 aanhef en onderdeel a Wmo 2015 in geval er zich een calamiteit heeft voorgedaan bij de verstrekking van de voorziening. Omwille van de leesbaarheid is diezelfde verplichting nogmaals in lid 2 opgenomen. In lid 3 is deze verplichting ook opgenomen voor de zorg- of dienstverleners die met een persoonsgebonden budget worden betaald.</text:span>
        </text:p>
          <text:p text:style-name="al">
          <text:span text:style-name="nadrukcur">In <text:span text:style-name="nadrukvet">artikel 7.5 </text:span>wordt de bevoegdheid aan het college gegeven om beleidsregels vast te stellen voor de handhaving van de kwaliteitseisen uit hoofdstuk 3 Wmo 2015, de kwaliteitseisen uit hoofdstuk 7 van deze verordening en de regels die krachtens deze bepalingen zijn vastgesteld. De Wmo 2015 kent zelf geen handhavingsbevoegdheden, zoals een bestuurlijke boete of een last onder dwangsom. Daarom worden, naast de herziening of intrekking van een beschikking op grond van artikel 2.3.10 Wmo 2015, andere maatregelen genomen, zoals het opleggen van een verbeterplan aan de aanbieder of de zorg- of dienstverlener, waarin vermeld staat welke normen van het college verbeterd moeten worden. Omdat het opleggen van een verbeterplan geen grondslag heeft in de Wmo 2015, wordt de collegebevoegdheid tot het vaststellen van beleidsregels in deze verordening geregeld. Daarmee wordt voldaan aan de bepaling uit artikel 4:81 lid 2 Awb.</text:span>
        </text:p>
          <text:p text:style-name="al"/>
          <text:p text:style-name="al">
          <text:span text:style-name="nadrukvet">
            <text:span text:style-name="nadrukcur">Hoofdstuk 8 Mantelzorgers</text:span>
          </text:span>
        </text:p>
          <text:p text:style-name="al">
          <text:span text:style-name="nadrukcur">Mantelzorg is het onbetaald geven van zorg aan familieleden of een andere sociale relatie. In <text:span text:style-name="nadrukvet">artikel 8.1</text:span> is de bevoegdheid van het college opgenomen om ondersteuning te bieden ten behoeve van het behoud van de mantelzorger. Hoewel in het onderzoek rekening gehouden wordt met de balans tussen de draagkracht en draaglast, kan later alsnog blijken dat het noodzakelijk is om de mantelzorger te ontlasten door aan de inwoner een maatwerkvoorziening te verstrekken.</text:span>
        </text:p>
          <text:p text:style-name="al"/>
          <text:p text:style-name="al">
          <text:span text:style-name="nadrukvet">
            <text:span text:style-name="nadrukcur">Hoofdstuk 9 Klachten en medezeggenschap</text:span>
          </text:span>
        </text:p>
          <text:p text:style-name="al">
          <text:span text:style-name="nadrukcur">In dit hoofdstuk is geregeld dat inwoners klachten kunnen indienen en dat zij inspraak kunnen leveren op het gemeentelijk beleid. <text:span text:style-name="nadrukvet">Artikel 9.1</text:span> lid 1 wordt invulling gegeven aan de bepaling van artikel 2.1.3 lid 2 aanhef en onderdeel d Wmo 2015 door te bepalen dat, in beginsel, alle aanbieders een klachtenregeling moeten hebben. In lid 3 is bepaald dat er een uitzondering van de verplichting uit lid 1 gemaakt kan worden als het verlangen van een klachtregeling, vanuit het oogpunt van de grootte van de organisatie van de aanbieder of de aard of omvang van de opdracht, onevenredig zou zijn. In lid 4 is bepaald dat deze verplichting en de mogelijkheid om een uitzondering te maken ook gelden voor zorg- en dienstverleners die betaald worden vanuit een persoonsgebonden budget. In lid 2 is bepaald dat het college toezicht houdt op de naleving van de klachtregelingen van de aanbieders. Het houden van toezicht op de naleving van de verplichtingen door de zorg- dienstverleners gebeurt door de, op grond van artikel 6.1 lid 1 Wmo 2015, aangewezen toezichthouders.</text:span>
        </text:p>
          <text:p text:style-name="al">
          <text:span text:style-name="nadrukcur">In <text:span text:style-name="nadrukvet">artikel 9.2 </text:span>lid 1 wordt invulling gegeven aan de bepaling van artikel 2.1.3 lid 2 aanhef en onderdeel e Wmo 2015 door te bepalen dat, in beginsel, alle aanbieders een medezeggenschapsregeling moeten hebben. In lid 3 is bepaald dat er een uitzondering van de verplichting uit lid 1 gemaakt kan worden als het verlangen van een medezeggenschapsregeling, vanuit het oogpunt van de grootte van de organisatie van de aanbieder of de aard of omvang van de opdracht, onevenredig zou zijn. In lid 2 is bepaald dat het college toezicht houdt op de naleving van de medezeggenschapsregelingen van de aanbieders.</text:span>
        </text:p>
          <text:p text:style-name="al">
          <text:span text:style-name="nadrukcur">
            <text:span text:style-name="nadrukvet">Artikel 9.3 </text:span>
          </text:span>
          <text:span text:style-name="nadrukcur">verwijst voor het betrekken van ingezetenen bij de voorbereiding van het beleid naar de Verordening Sociale Raad Tilburg, waarmee de raad invulling heeft gegeven aan het bepaalde in artikel 2.1.3 lid 3 Wmo 2015.</text:span>
        </text:p>
          <text:p text:style-name="al"/>
          <text:p text:style-name="al">
          <text:span text:style-name="nadrukvet">
            <text:span text:style-name="nadrukcur">Hoofdstuk 10 Slotbepalingen</text:span>
          </text:span>
        </text:p>
          <text:p text:style-name="al">
          <text:span text:style-name="nadrukcur">In dit afsluitend hoofdstuk staan regels over het gebruik van de hardheidsclausule, het overgangsrecht en regels rondom de inwerkingtreding. </text:span>
          <text:span text:style-name="nadrukcur">In <text:span text:style-name="nadrukvet">artikel 10.1</text:span> is een hardheidsclausule opgenomen. In bijzondere gevallen kan het college ten gunste van de inwoner afwijken van de bepalingen van deze verordening. Afwijken kan dus nooit ten nadele van de betrokken inwoner gebeuren. Het gebruik maken van de hardheidsclausule betreft een uitzondering en geen regel. Het college moet in verband met precedentwerking dan ook duidelijk aangeven waarom in een bepaalde situatie van de verordening wordt afgeweken.</text:span>
        </text:p>
          <text:p text:style-name="al">
          <text:span text:style-name="nadrukcur">Het overgangsrecht is in <text:span text:style-name="nadrukvet">artikel 10.2</text:span> opgenomen. Op een aanvraag wordt beslist op grond van de nu geldende verordening, ook als de aanvraag eerder is ingediend. Als de beslissing op grond van de oude verordening is genomen en tegen die beslissing bezwaar wordt gemaakt, wordt de heroverweging op basis van die oude verordening gemaakt, tenzij het voor de inwoner gunstiger uitvalt om de nieuwe verordening bij de heroverweging te betrekken.</text:span>
        </text:p>
          <text:p text:style-name="al">
          <text:span text:style-name="nadrukcur">In <text:span text:style-name="nadrukvet">artikel 10.3</text:span> lid 2 wordt bepaald hoe de verordening wordt aangehaa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4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Economie | Organisatie en beleid</meta:user-defined>
    <meta:user-defined meta:name="DC.source">artikel 2.1.3 van de Wet maatschappelijke ondersteuning 2015]|[1.0:c:BWBR0035362&amp;artikel=2.1.3&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derde lid, van de Wet maatschappelijke ondersteuning 2015]|[1.0:c:BWBR0035362&amp;artikel=2.1.4a&amp;lid=3&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6 van de Wet maatschappelijke ondersteuning 2015]|[1.0:c:BWBR0035362&amp;artikel=2.1.6&amp;g=2025-07-01</meta:user-defined>
    <meta:user-defined meta:name="DC.source">artikel 2.6.6, eerste lid, van de Wet maatschappelijke ondersteuning 2015]|[1.0:c:BWBR0035362&amp;artikel=2.6.6&amp;lid=1&amp;g=2025-07-01</meta:user-defined>
    <meta:user-defined meta:name="DC.source">artikel 4:81, tweede lid, van de Algemene wet bestuursrecht]|[1.0:c:BWBR0005537&amp;artikel=4%3A81&amp;lid=2&amp;g=2025-11-21</meta:user-defined>
    <meta:user-defined meta:name="DC.source">artikel 3.8, eerste lid, van het Uitvoeringsbesluit Wmo 2015]|[1.0:c:BWBR0035733&amp;artikel=3.8&amp;lid=1&amp;g=2025-01-01</meta:user-defined>
    <meta:user-defined meta:name="DC.source">artikel 5.4, eerste lid, van het Uitvoeringsbesluit Wmo 2015]|[1.0:c:BWBR0035733&amp;artikel=5.4&amp;lid=1&amp;g=2025-01-01</meta:user-defined>
    <meta:user-defined meta:name="DCTERMS.alternative">Verordening maatschappelijke ondersteuning gemeente Tilburg 2026</meta:user-defined>
    <dc:language>nl</dc:language>
    <meta:user-defined meta:name="OVERHEIDop.locatietype/OVERHEIDop.gebiedsmarkering">Gemeente</meta:user-defined>
    <meta:user-defined meta:name="DC.title">Verordening maatschappelijke ondersteuning gemeente Tilburg 2026</meta:user-defined>
    <meta:user-defined meta:name="DCTERMS.W3CDTF/DCTERMS.available">2025-12-17</meta:user-defined>
    <meta:user-defined meta:name="DCTERMS.W3CDTF/OVERHEIDop.jaargang">2025</meta:user-defined>
    <meta:user-defined meta:name="OVERHEIDop.publicationIssue">549403</meta:user-defined>
    <meta:user-defined meta:name="OVERHEIDop.betreftRegeling">CVDR750349_1</meta:user-defined>
    <meta:user-defined meta:name="xs:date/OVERHEIDop.startdatum">2026-01-01</meta:user-defined>
    <meta:user-defined meta:name="OVERHEIDop.GmbID/DC.identifier">gmb-2025-549403</meta:user-defined>
    <meta:user-defined meta:name="OVERHEIDop.versieInformatie"/>
  </office:meta>
</office:document-meta>
</file>