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straat 157, Kinderdijk, zaaknummer OMG-2025-0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70-28-01
- Milieuactiviteit,  kenmerk:OMG-2025-0170-29-01</text:p>
            <text:p text:style-name="common-al">Voor het: realiseren van een aanbouw aan de zijgevel van een woning</text:p>
            <text:p text:style-name="common-al"/>
            <text:p text:style-name="common-al">
            <text:span text:style-name="nadrukvet">Locatie: Molenstraat 157, Kinderdijk</text:span>
          </text:p>
            <text:p text:style-name="common-al">Datum ontvangst: 4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70</meta:user-defined>
    <meta:user-defined meta:name="DCTERMS.abstract">Gemeente - aanvr. beschikking behandelen - realiseren van een aanbouw aan de zijgevel van een woning - Molenstraat 157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olenstraat 157, Kinderdijk, zaaknummer OMG-2025-0170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40</meta:user-defined>
    <meta:user-defined meta:name="OVERHEIDop.GmbID/DC.identifier">gmb-2025-54940</meta:user-defined>
    <meta:user-defined meta:name="OVERHEIDop.versieInformatie"/>
  </office:meta>
</office:document-meta>
</file>