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NDHOUDEN VAN 4 UNITS (TERMIJNVERLENGING VAN 10 JAAR), BINNENWEG 1A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4 units (termijnverlenging van 10 jaar) op het perceel Binnenweg 1A, 8443 DJ Heerenveen (02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5698</meta:user-defined>
    <dc:language>nl</dc:language>
    <meta:user-defined meta:name="OVERHEIDop.locatietype/OVERHEIDop.gebiedsmarkering">Punt</meta:user-defined>
    <meta:user-defined meta:name="DC.title">AANVRAAG OMGEVINGSVERGUNNING, INSTANDHOUDEN VAN 4 UNITS (TERMIJNVERLENGING VAN 10 JAAR), BINNENWEG 1A, HEERENVE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94</meta:user-defined>
    <meta:user-defined meta:name="OVERHEIDop.GmbID/DC.identifier">gmb-2025-5494</meta:user-defined>
    <meta:user-defined meta:name="OVERHEIDop.versieInformatie"/>
  </office:meta>
</office:document-meta>
</file>