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inkel met bovenwoning tot winkel en twee appartementen, Oudegracht 302, 3511NX Utrecht, GU-Z2025-0039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60</text:p>
            <text:p text:style-name="common-al">Toelichting: Verbouwen van een winkel met bovenwoning tot winkel en twee appartement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60</meta:user-defined>
    <meta:user-defined meta:name="DCTERMS.abstract">Toelichting: Verbouwen van een winkel met bovenwoning tot winkel en twee appartementen</meta:user-defined>
    <dc:language>nl</dc:language>
    <meta:user-defined meta:name="OVERHEIDop.locatietype/OVERHEIDop.gebiedsmarkering">Vlak</meta:user-defined>
    <meta:user-defined meta:name="DC.title">Aanvraag omgevingsvergunning, Verbouwen van een winkel met bovenwoning tot winkel en twee appartementen, Oudegracht 302, 3511NX Utrecht, GU-Z2025-0039860</meta:user-defined>
    <meta:user-defined meta:name="OVERHEIDop.datumEindeReactietermijn">2026-02-05</meta:user-defined>
    <meta:user-defined meta:name="OVERHEIDop.terinzageleggingBG">https://jeleefomgeving.nl/inzien/002220647/37e95254-80cf-41ad-8232-5e2535a3e32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98</meta:user-defined>
    <meta:user-defined meta:name="OVERHEIDop.GmbID/DC.identifier">gmb-2025-549398</meta:user-defined>
    <meta:user-defined meta:name="OVERHEIDop.versieInformatie"/>
  </office:meta>
</office:document-meta>
</file>