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het rietmoeras en verwerken van grond (landgoed Kleverbergh) op de locatie Ooijse Graaf - nabij Erlecomseweg te Erlecom zaaknummer AB25.007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december 2025 </text:p>
            <text:p text:style-name="common-al">
            <text:span text:style-name="nadrukvet">DSO-kenmerk:</text:span> 2025100300931</text:p>
            <text:p text:style-name="common-al">
            <text:span text:style-name="nadrukvet">Voor:</text:span> het inrichten van het rietmoeras en verwerken van grond (landgoed Kleverbergh)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Ooijse Graaf - nabij Erlecomseweg te Erlecom </text:p>
            <text:p text:style-name="common-al">
            <text:span text:style-name="nadrukvet">Ons zaaknummer:</text:span> AB25.0075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3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richten van het rietmoeras en verwerken van grond (landgoed Kleverbergh) op de locatie Ooijse Graaf - nabij Erlecomseweg te Erlecom zaaknummer AB25.00757</meta:user-defined>
    <meta:user-defined meta:name="DCTERMS.W3CDTF/DCTERMS.available">2025-12-17</meta:user-defined>
    <meta:user-defined meta:name="DCTERMS.W3CDTF/OVERHEIDop.jaargang">2025</meta:user-defined>
    <meta:user-defined meta:name="OVERHEIDop.publicationIssue">549396</meta:user-defined>
    <meta:user-defined meta:name="OVERHEIDop.GmbID/DC.identifier">gmb-2025-549396</meta:user-defined>
    <meta:user-defined meta:name="OVERHEIDop.versieInformatie"/>
  </office:meta>
</office:document-meta>
</file>