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​, melding Besluit activiteiten leefomgeving, ​ De Pas​​ te ​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Bouwbedrijf Baten B.V. </text:p>
            <text:p text:style-name="common-al">Locatie: ​ project De Pas​​ te ​Beek en Donk</text:p>
            <text:p text:style-name="common-al">Activiteit: MBA Toepassen grond</text:p>
            <text:p text:style-name="common-al">Voor: Tijdelijke opslag</text:p>
            <text:p text:style-name="common-al">Datum melding: 10 december 2025</text:p>
            <text:p text:style-name="common-al">DSO verzoeknummer: 20251210006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13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93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1334</meta:user-defined>
    <dc:language>nl</dc:language>
    <meta:user-defined meta:name="OVERHEIDop.locatietype/OVERHEIDop.gebiedsmarkering">Weg</meta:user-defined>
    <meta:user-defined meta:name="DC.title">Gemeente Laarbeek​, melding Besluit activiteiten leefomgeving, ​ De Pas​​ te ​beek en Don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95</meta:user-defined>
    <meta:user-defined meta:name="OVERHEIDop.GmbID/DC.identifier">gmb-2025-549395</meta:user-defined>
    <meta:user-defined meta:name="OVERHEIDop.versieInformatie"/>
  </office:meta>
</office:document-meta>
</file>