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op het perceel B 4935 tussen de MediArena en De passage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5 december 2025 besloten om de beslistermijn voor de aanvraag Omgevingsvergunning voor het realiseren van de Smart Mobility Hub op de locatie op het perceel B 4935 tussen de MediArena en De passage te Amsterdam-Duivendrecht te verlengen voor een periode van maximaal 6 weken. De aanvraag is geregistreerd onder zaaknummer: Z2025-00002701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93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701</meta:user-defined>
    <meta:user-defined meta:name="DCTERMS.abstract">Ouder-Amstel besluit Z2025-00002701 het realiseren van de Smart Mobility Hu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te op het perceel B 4935 tussen de MediArena en De passage te Amsterdam-Duivendrec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94</meta:user-defined>
    <meta:user-defined meta:name="OVERHEIDop.GmbID/DC.identifier">gmb-2025-549394</meta:user-defined>
    <meta:user-defined meta:name="OVERHEIDop.versieInformatie"/>
  </office:meta>
</office:document-meta>
</file>