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, Waalstraat 77, 3522SC Utrecht, GU-Z2025-00379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Waalstraat 77, 3522SC Utrecht</text:p>
            <text:p text:style-name="common-al">GU-Z2025-0037939</text:p>
            <text:p text:style-name="common-al">koopwoning niet zelf gebruiken - opkoopbescherm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6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9391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39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39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37939</meta:user-defined>
    <meta:user-defined meta:name="DCTERMS.abstract">Verleende vergunning voor koopwoning niet zelf gebruiken - opkoopbescherming, Waalstraat 77, 3522SC Utrecht, GU-Z2025-0037939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, Waalstraat 77, 3522SC Utrecht, GU-Z2025-0037939</meta:user-defined>
    <meta:user-defined meta:name="OVERHEIDop.datumEindeReactietermijn">2026-01-26</meta:user-defined>
    <meta:user-defined meta:name="OVERHEIDop.terinzageleggingBG">https://jeleefomgeving.nl/inzien/002220647/fe9d8747-c326-461d-bbbd-28af0738aa6c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391</meta:user-defined>
    <meta:user-defined meta:name="OVERHEIDop.GmbID/DC.identifier">gmb-2025-549391</meta:user-defined>
    <meta:user-defined meta:name="OVERHEIDop.versieInformatie"/>
  </office:meta>
</office:document-meta>
</file>