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wijzigen van de veehouderij/KI station, Brouwerskampweg 17, 5691 PN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wijzigen van de veehouderij/KI station, Brouwerskampweg 17</text:p>
            <text:p text:style-name="common-al">Locatie: Brouwerskampweg 17 Son en Breugel</text:p>
            <text:p text:style-name="common-al">Ontvangen op: 11-12-2025 16:36</text:p>
            <text:p text:style-name="common-al">Zaaknummer: 08482883108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4939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9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9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883108</meta:user-defined>
    <meta:user-defined meta:name="DCTERMS.abstract">wijzigen van de veehouderij/KI station, Brouwerskampweg 1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wijzigen van de veehouderij/KI station, Brouwerskampweg 17, 5691 PN Son en Breugel: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390</meta:user-defined>
    <meta:user-defined meta:name="OVERHEIDop.GmbID/DC.identifier">gmb-2025-549390</meta:user-defined>
    <meta:user-defined meta:name="OVERHEIDop.versieInformatie"/>
  </office:meta>
</office:document-meta>
</file>