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praktijk starten aan huis voor het geven van schoonheidsbehandelingen en reflexintegratie behandelingen op de locatie Burgemeester Blessinglaan 22 te Ewijk zaaknummer AB25.00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2 december 2025 </text:p>
            <text:p text:style-name="common-al">
            <text:span text:style-name="nadrukvet">DSO-kenmerk:</text:span> 2025121200581</text:p>
            <text:p text:style-name="common-al">
            <text:span text:style-name="nadrukvet">Voor:</text:span> een praktijk starten aan huis voor het geven van schoonheidsbehandelingen en reflexintegratie behandelingen </text:p>
            <text:p text:style-name="common-al">
            <text:span text:style-name="nadrukvet">Locatie:</text:span> Burgemeester Blessinglaan 22 te Ewijk </text:p>
            <text:p text:style-name="common-al">
            <text:span text:style-name="nadrukvet">Ons zaaknummer:</text:span> AB25.0098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8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4938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praktijk starten aan huis voor het geven van schoonheidsbehandelingen en reflexintegratie behandelingen op de locatie Burgemeester Blessinglaan 22 te Ewijk zaaknummer AB25.00980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83</meta:user-defined>
    <meta:user-defined meta:name="OVERHEIDop.GmbID/DC.identifier">gmb-2025-549383</meta:user-defined>
    <meta:user-defined meta:name="OVERHEIDop.versieInformatie"/>
  </office:meta>
</office:document-meta>
</file>