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woning naar 5 appartementen aan Oude Delft 42, 2611C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elft 42, 2611CD Delft | het splitsen van een woning naar 5 appartementen | 12-12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827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938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8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8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827</meta:user-defined>
    <meta:user-defined meta:name="DCTERMS.abstract">Oude Delft 42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plitsen van een woning naar 5 appartementen aan Oude Delft 42, 2611CD Delf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380</meta:user-defined>
    <meta:user-defined meta:name="OVERHEIDop.GmbID/DC.identifier">gmb-2025-549380</meta:user-defined>
    <meta:user-defined meta:name="OVERHEIDop.versieInformatie"/>
  </office:meta>
</office:document-meta>
</file>