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loemendalergouw 72 e.o.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40760</text:p>
            <text:p text:style-name="common-al">DSO nummer: 2025121001583</text:p>
            <text:p text:style-name="common-al">Ontvangstdatum melding: 10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760</meta:user-defined>
    <meta:user-defined meta:name="DCTERMS.abstract">251028354-2 Bloemendalergouw 72 e.o.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loemendalergouw 72 e.o. (OW)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73</meta:user-defined>
    <meta:user-defined meta:name="OVERHEIDop.GmbID/DC.identifier">gmb-2025-549373</meta:user-defined>
    <meta:user-defined meta:name="OVERHEIDop.versieInformatie"/>
  </office:meta>
</office:document-meta>
</file>