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 restaurant en voedselbos op de locatie nabij Pofetenlaan 2 te Heilige Landstichting zaaknummer AB25.0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1119</text:p>
            <text:p text:style-name="common-al">
            <text:span text:style-name="nadrukvet">Voor:</text:span> het realiseren van een nieuw restaurant en voedselbos </text:p>
            <text:p text:style-name="common-al">
            <text:span text:style-name="nadrukvet">Locatie:</text:span> nabij Pofetenlaan 2 te Heilige Landstichting </text:p>
            <text:p text:style-name="common-al">
            <text:span text:style-name="nadrukvet">Ons zaaknummer:</text:span> AB25.009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93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 restaurant en voedselbos op de locatie nabij Pofetenlaan 2 te Heilige Landstichting zaaknummer AB25.0098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72</meta:user-defined>
    <meta:user-defined meta:name="OVERHEIDop.GmbID/DC.identifier">gmb-2025-549372</meta:user-defined>
    <meta:user-defined meta:name="OVERHEIDop.versieInformatie"/>
  </office:meta>
</office:document-meta>
</file>