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Nieuwe Schaft 5 c, aanvraag omgevingsvergunning realiseren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1 december 2025 aangevraagd voor het realiseren van een sportschool aan Nieuwe Schaft 5 c, 3991 AS Houten en heeft als kenmerk 897587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936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97587</meta:user-defined>
    <dc:language>nl</dc:language>
    <meta:user-defined meta:name="OVERHEIDop.locatietype/OVERHEIDop.gebiedsmarkering">Punt</meta:user-defined>
    <meta:user-defined meta:name="DC.title">Houten, Nieuwe Schaft 5 c, aanvraag omgevingsvergunning realiseren sportschoo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66</meta:user-defined>
    <meta:user-defined meta:name="OVERHEIDop.GmbID/DC.identifier">gmb-2025-549366</meta:user-defined>
    <meta:user-defined meta:name="OVERHEIDop.versieInformatie"/>
  </office:meta>
</office:document-meta>
</file>