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een fietsenberging voor een scootmobiel en fietsen aan Ivoorkust 1A, 2622G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voorkust 1A, 2622GL Delft | het plaatsen een fietsenberging voor een scootmobiel en fietsen | 14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2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936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28</meta:user-defined>
    <meta:user-defined meta:name="DCTERMS.abstract">Fietsenberging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een fietsenberging voor een scootmobiel en fietsen aan Ivoorkust 1A, 2622GL Delf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62</meta:user-defined>
    <meta:user-defined meta:name="OVERHEIDop.GmbID/DC.identifier">gmb-2025-549362</meta:user-defined>
    <meta:user-defined meta:name="OVERHEIDop.versieInformatie"/>
  </office:meta>
</office:document-meta>
</file>