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0 16, 8243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0 16, 8243 EG Lelystad, het plaatsen van een overkapping</text:span>
          </text:p>
            <text:p text:style-name="common-al">Wij hebben op 14 december 2025 een aanvraag omgevingsvergunning ontvangen voor het plaatsen van een overkapping, op Jol 10 16, 8243 EG Lelystad. De aanvraag heeft dossiernummer 099511122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 december 2025. De gemeente neemt daarover waarschijnlijk voor 09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3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2250</meta:user-defined>
    <dc:language>nl</dc:language>
    <meta:user-defined meta:name="OVERHEIDop.locatietype/OVERHEIDop.gebiedsmarkering">Punt</meta:user-defined>
    <meta:user-defined meta:name="DC.title">Ontvangen aanvraag - Jol 10 16, 8243 EG Lelystad</meta:user-defined>
    <meta:user-defined meta:name="DCTERMS.W3CDTF/DCTERMS.available">2025-12-17</meta:user-defined>
    <meta:user-defined meta:name="DCTERMS.W3CDTF/OVERHEIDop.jaargang">2025</meta:user-defined>
    <meta:user-defined meta:name="OVERHEIDop.publicationIssue">549355</meta:user-defined>
    <meta:user-defined meta:name="OVERHEIDop.GmbID/DC.identifier">gmb-2025-549355</meta:user-defined>
    <meta:user-defined meta:name="OVERHEIDop.versieInformatie"/>
  </office:meta>
</office:document-meta>
</file>