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woning aan Werkensedijk 39, 4251 PR Werkendam, Werkensedijk 39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woning aan Werkensedijk 39, 4251 PR Werkendam, (2024-041320).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93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1320</meta:user-defined>
    <meta:user-defined meta:name="DCTERMS.abstract">woning herbouwen</meta:user-defined>
    <dc:language>nl</dc:language>
    <meta:user-defined meta:name="DC.title">Gemeente Altena - Toestemming voor het herbouwen van een woning aan Werkensedijk 39, 4251 PR Werkendam, Werkensedijk 39 Werkendam</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329</meta:user-defined>
    <meta:user-defined meta:name="OVERHEIDop.publicationIssue">549353</meta:user-defined>
    <meta:user-defined meta:name="OVERHEIDop.GmbID/DC.identifier">gmb-2025-549353</meta:user-defined>
    <meta:user-defined meta:name="OVERHEIDop.versieInformatie"/>
  </office:meta>
</office:document-meta>
</file>